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256in"/>
    </style:style>
    <style:style style:name="co2" style:family="table-column">
      <style:table-column-properties fo:break-before="auto" style:column-width="1.7008in"/>
    </style:style>
    <style:style style:name="co3" style:family="table-column">
      <style:table-column-properties fo:break-before="auto" style:column-width="1.1839in"/>
    </style:style>
    <style:style style:name="co4" style:family="table-column">
      <style:table-column-properties fo:break-before="auto" style:column-width="0.9701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1339in"/>
    </style:style>
    <style:style style:name="co7" style:family="table-column">
      <style:table-column-properties fo:break-before="auto" style:column-width="1.7382in"/>
    </style:style>
    <style:style style:name="co8" style:family="table-column">
      <style:table-column-properties fo:break-before="auto" style:column-width="1.0457in"/>
    </style:style>
    <style:style style:name="co9" style:family="table-column">
      <style:table-column-properties fo:break-before="auto" style:column-width="1.3984in"/>
    </style:style>
    <style:style style:name="co10" style:family="table-column">
      <style:table-column-properties fo:break-before="auto" style:column-width="1.2091in"/>
    </style:style>
    <style:style style:name="co11" style:family="table-column">
      <style:table-column-properties fo:break-before="auto" style:column-width="1.3354in"/>
    </style:style>
    <style:style style:name="co12" style:family="table-column">
      <style:table-column-properties fo:break-before="auto" style:column-width="1.0957in"/>
    </style:style>
    <style:style style:name="co13" style:family="table-column">
      <style:table-column-properties fo:break-before="auto" style:column-width="0.7681in"/>
    </style:style>
    <style:style style:name="co14" style:family="table-column">
      <style:table-column-properties fo:break-before="auto" style:column-width="1.2598in"/>
    </style:style>
    <style:style style:name="co15" style:family="table-column">
      <style:table-column-properties fo:break-before="auto" style:column-width="1.0201in"/>
    </style:style>
    <style:style style:name="co16" style:family="table-column">
      <style:table-column-properties fo:break-before="auto" style:column-width="0.9445in"/>
    </style:style>
    <style:style style:name="co17" style:family="table-column">
      <style:table-column-properties fo:break-before="auto" style:column-width="0.8819in"/>
    </style:style>
    <style:style style:name="co18" style:family="table-column">
      <style:table-column-properties fo:break-before="auto" style:column-width="1.0709in"/>
    </style:style>
    <style:style style:name="co19" style:family="table-column">
      <style:table-column-properties fo:break-before="auto" style:column-width="1.1965in"/>
    </style:style>
    <style:style style:name="co20" style:family="table-column">
      <style:table-column-properties fo:break-before="auto" style:column-width="2.0028in"/>
    </style:style>
    <style:style style:name="co21" style:family="table-column">
      <style:table-column-properties fo:break-before="auto" style:column-width="1.4866in"/>
    </style:style>
    <style:style style:name="co22" style:family="table-column">
      <style:table-column-properties fo:break-before="auto" style:column-width="1.461in"/>
    </style:style>
    <style:style style:name="ro1" style:family="table-row">
      <style:table-row-properties style:row-height="0.1807in" fo:break-before="auto" style:use-optimal-row-height="true"/>
    </style:style>
    <style:style style:name="ta1" style:family="table" style:master-page-name="PageStyle_5f_Costs">
      <style:table-properties table:display="true" style:writing-mode="lr-tb"/>
    </style:style>
    <style:style style:name="ta2" style:family="table" style:master-page-name="PageStyle_5f_Rates">
      <style:table-properties table:display="true" style:writing-mode="lr-tb"/>
    </style:style>
    <style:style style:name="ta3" style:family="table" style:master-page-name="PageStyle_5f_Charts">
      <style:table-properties table:display="true" style:writing-mode="lr-tb"/>
    </style:style>
    <style:style style:name="ta4" style:family="table" style:master-page-name="PageStyle_5f_Clients">
      <style:table-properties table:display="true" style:writing-mode="lr-tb"/>
    </style:style>
    <style:style style:name="ta5" style:family="table" style:master-page-name="PageStyle_5f_Server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#fcf305"/>
    </style:style>
    <style:style style:name="ce4" style:family="table-cell" style:parent-style-name="Default">
      <style:table-cell-properties fo:background-color="#fcf305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" style:family="table-cell" style:parent-style-name="Default">
      <style:table-cell-properties fo:background-color="#ffcc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fo:background-color="#dd0806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Default">
      <style:table-cell-properties fo:background-color="#00ccff"/>
    </style:style>
    <style:style style:name="ce12" style:family="table-cell" style:parent-style-name="Default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d4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os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/>
          <table:table-cell office:value-type="string">
            <text:p>Type</text:p>
          </table:table-cell>
          <table:table-cell office:value-type="string">
            <text:p>Unit</text:p>
          </table:table-cell>
          <table:table-cell table:style-name="ce2" office:value-type="string">
            <text:p>Amount</text:p>
          </table:table-cell>
          <table:table-cell office:value-type="string">
            <text:p>Cost</text:p>
          </table:table-cell>
          <table:table-cell table:style-name="ce2" office:value-type="string">
            <text:p>Total Cost for SETI</text:p>
          </table:table-cell>
          <table:table-cell/>
          <table:table-cell table:style-name="ce3" office:value-type="string">
            <text:p>Amount</text:p>
          </table:table-cell>
          <table:table-cell table:style-name="ce3" office:value-type="string">
            <text:p>Total for Xtreem</text:p>
          </table:table-cell>
          <table:table-cell table:number-columns-repeated="1015"/>
        </table:table-row>
        <table:table-row table:style-name="ro1">
          <table:table-cell office:value-type="string">
            <text:p>Amazon EC2 <text:s/></text:p>
          </table:table-cell>
          <table:table-cell/>
          <table:table-cell office:value-type="string">
            <text:p>Instance Hours</text:p>
          </table:table-cell>
          <table:table-cell/>
          <table:table-cell office:value-type="float" office:value="33">
            <text:p>33</text:p>
          </table:table-cell>
          <table:table-cell table:formula="of:=[.E2]*[.D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mall Linux/UNIX Instance Compute Usage: <text:s/></text:p>
          </table:table-cell>
          <table:table-cell/>
          <table:table-cell office:value-type="string">
            <text:p>Instance Hours</text:p>
          </table:table-cell>
          <table:table-cell/>
          <table:table-cell office:value-type="float" office:value="0.1">
            <text:p>0.1</text:p>
          </table:table-cell>
          <table:table-cell table:formula="of:=[.E3]*[.D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rge Linux/UNIX Instance Compute Usage: </text:p>
          </table:table-cell>
          <table:table-cell table:style-name="ce1" office:value-type="string">
            <text:p>Scheduler server</text:p>
          </table:table-cell>
          <table:table-cell table:style-name="ce1" office:value-type="string">
            <text:p>Instance Hours</text:p>
          </table:table-cell>
          <table:table-cell table:style-name="ce1" table:formula="of:=24*30" office:value-type="float" office:value="720">
            <text:p>720</text:p>
          </table:table-cell>
          <table:table-cell table:style-name="ce1" office:value-type="float" office:value="0.4">
            <text:p>0.4</text:p>
          </table:table-cell>
          <table:table-cell table:style-name="ce1" table:formula="of:=[.E4]*[.D4]*6" office:value-type="float" office:value="1728">
            <text:p>1728</text:p>
          </table:table-cell>
          <table:table-cell table:style-name="ce1"/>
          <table:table-cell table:style-name="ce1" table:formula="of:=24*30" office:value-type="float" office:value="720">
            <text:p>720</text:p>
          </table:table-cell>
          <table:table-cell table:style-name="ce1" table:formula="of:=[.E4]*[.D4]" office:value-type="float" office:value="288">
            <text:p>288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Extra Large Linux/UNIX Instance Compute Usage: </text:p>
          </table:table-cell>
          <table:table-cell/>
          <table:table-cell office:value-type="string">
            <text:p>Instance Hours</text:p>
          </table:table-cell>
          <table:table-cell/>
          <table:table-cell office:value-type="float" office:value="0.8">
            <text:p>0.8</text:p>
          </table:table-cell>
          <table:table-cell table:formula="of:=[.E5]*[.D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Medium Linux/UNIX Instance Compute Usage: </text:p>
          </table:table-cell>
          <table:table-cell/>
          <table:table-cell office:value-type="string">
            <text:p>Instance Hours</text:p>
          </table:table-cell>
          <table:table-cell/>
          <table:table-cell office:value-type="float" office:value="0.2">
            <text:p>0.2</text:p>
          </table:table-cell>
          <table:table-cell table:formula="of:=[.E6]*[.D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Extra Large Linux/UNIX Instance Compute Usage: </text:p>
          </table:table-cell>
          <table:table-cell/>
          <table:table-cell office:value-type="string">
            <text:p>Instance Hours</text:p>
          </table:table-cell>
          <table:table-cell/>
          <table:table-cell office:value-type="float" office:value="0.8">
            <text:p>0.8</text:p>
          </table:table-cell>
          <table:table-cell table:formula="of:=[.E7]*[.D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mall Window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8]*[.D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rge Window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9]*[.D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xtra Large Window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0]*[.D1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Medium Window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1]*[.D1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Extra Large Window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2]*[.D1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mall Windows with Authentication Service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3]*[.D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rge Windows with Authentication Service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4]*[.D1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xtra Large Windows with Authentication Service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5]*[.D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Medium Windows with Authentication Service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6]*[.D1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Extra Large Windows with Authentication Services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7]*[.D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rge Windows and SQL Server Standard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8]*[.D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xtra Large Windows and SQL Server Standard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19]*[.D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Extra Large Windows and SQL Server Standard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20]*[.D2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rge Windows with Authentication Services and SQL Server Standard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21]*[.D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xtra Large Windows with Authentication Services and SQL Server Standard Instance Compute Usage: </text:p>
          </table:table-cell>
          <table:table-cell/>
          <table:table-cell office:value-type="string">
            <text:p>Instance Hours</text:p>
          </table:table-cell>
          <table:table-cell table:number-columns-repeated="2"/>
          <table:table-cell table:formula="of:=[.E22]*[.D2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High-CPU Extra Large Windows with Authentication Services and SQL Server Standard Instance Compute Usage: </text:p>
          </table:table-cell>
          <table:table-cell/>
          <table:table-cell office:value-type="string">
            <text:p>GB</text:p>
          </table:table-cell>
          <table:table-cell table:number-columns-repeated="2"/>
          <table:table-cell table:formula="of:=[.E23]*[.D2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ata Transfer-in: </text:p>
          </table:table-cell>
          <table:table-cell table:style-name="ce1" office:value-type="string">
            <text:p>Upload transfer</text:p>
          </table:table-cell>
          <table:table-cell table:style-name="ce1" office:value-type="string">
            <text:p>GB</text:p>
          </table:table-cell>
          <table:table-cell table:style-name="ce1" table:formula="of:=((10/8)*3600*24*30)/1000" office:value-type="float" office:value="3240">
            <text:p>3240</text:p>
          </table:table-cell>
          <table:table-cell table:style-name="ce1" office:value-type="float" office:value="0.1">
            <text:p>0.1</text:p>
          </table:table-cell>
          <table:table-cell table:style-name="ce1" table:formula="of:=[.E24]*[.D24]" office:value-type="float" office:value="324">
            <text:p>324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table:formula="of:=[.H24]*[.E24]" office:value-type="float" office:value="0.3">
            <text:p>0.3</text:p>
          </table:table-cell>
          <table:table-cell table:style-name="ce1" table:number-columns-repeated="1015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>
            <text:p>Data Transfer-out: </text:p>
          </table:table-cell>
          <table:table-cell table:style-name="ce1" table:number-columns-repeated="1023"/>
        </table:table-row>
        <table:table-row table:style-name="ro1">
          <table:table-cell table:style-name="ce1"/>
          <table:table-cell table:style-name="ce1" office:value-type="string">
            <text:p>Download transfer</text:p>
          </table:table-cell>
          <table:table-cell table:style-name="ce1" office:value-type="string">
            <text:p>GB-months</text:p>
          </table:table-cell>
          <table:table-cell table:style-name="ce1" table:formula="of:=((92/8)*3600*24*30)/1000" office:value-type="float" office:value="29808">
            <text:p>29808</text:p>
          </table:table-cell>
          <table:table-cell table:style-name="ce1" office:value-type="string">
            <text:p>tiered</text:p>
          </table:table-cell>
          <table:table-cell table:style-name="ce1" table:formula="of:=IF([.D28]&lt;10000;[.D28]*0.17;10000*0.17+IF(AND([.D28]&gt;10000;[.D28]&lt;50000);([.D28]-10000)*0.13;30000*0.13+IF(AND([.D28]&gt;50000;[.D28]&lt;150000);([.D28]-40000)*0.11;40000*0.11)+IF([.D28]&gt;150000;([.D28]-150000)*0.1;0)))" office:value-type="float" office:value="4275.04">
            <text:p>4275.04</text:p>
          </table:table-cell>
          <table:table-cell table:style-name="ce1"/>
          <table:table-cell table:style-name="ce1" office:value-type="float" office:value="5.38">
            <text:p>5.38</text:p>
          </table:table-cell>
          <table:table-cell table:style-name="ce1" table:formula="of:=IF([.H28]&lt;10000;[.H28]*0.17;10000*0.17+IF(AND([.H28]&gt;10000;[.H28]&lt;50000);([.H28]-10000)*0.13;30000*0.13+IF(AND([.H28]&gt;50000;[.H28]&lt;150000);([.H28]-40000)*0.11;40000*0.11)+IF([.H28]&gt;150000;([.H28]-150000)*0.1;0)))" office:value-type="float" office:value="0.9146">
            <text:p>0.91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Scheduler transfer</text:p>
          </table:table-cell>
          <table:table-cell table:style-name="ce1" office:value-type="string">
            <text:p>GB-months</text:p>
          </table:table-cell>
          <table:table-cell table:style-name="ce1" table:formula="of:=((6/8)*3600*24*30)/1000" office:value-type="float" office:value="1944">
            <text:p>1944</text:p>
          </table:table-cell>
          <table:table-cell table:style-name="ce1" office:value-type="string">
            <text:p>tiered</text:p>
          </table:table-cell>
          <table:table-cell table:style-name="ce1" table:formula="of:=IF([.D29]&lt;10000;[.D29]*0.17;10000*0.17+IF(AND([.D29]&gt;10000;[.D29]&lt;50000);([.D29]-10000)*0.13;30000*0.13+IF(AND([.D29]&gt;50000;[.D29]&lt;150000);([.D29]-40000)*0.11;40000*0.11)+IF([.D29]&gt;150000;([.D29]-150000)*0.1;0)))" office:value-type="float" office:value="330.48">
            <text:p>330.48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formula="of:=IF([.H29]&lt;10000;[.H29]*0.17;10000*0.17+IF(AND([.H29]&gt;10000;[.H29]&lt;50000);([.H29]-10000)*0.13;30000*0.13+IF(AND([.H29]&gt;50000;[.H29]&lt;150000);([.H29]-40000)*0.11;40000*0.11)+IF([.H29]&gt;150000;([.H29]-150000)*0.1;0)))" office:value-type="float" office:value="0">
            <text:p>0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EBS Storage (Volumes): </text:p>
          </table:table-cell>
          <table:table-cell table:style-name="ce1" table:number-columns-repeated="1023"/>
        </table:table-row>
        <table:table-row table:style-name="ro1">
          <table:table-cell table:style-name="ce1"/>
          <table:table-cell table:style-name="ce1" office:value-type="string">
            <text:p>Upload storage</text:p>
          </table:table-cell>
          <table:table-cell table:style-name="ce1" office:value-type="string">
            <text:p>GB per month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.1">
            <text:p>0.1</text:p>
          </table:table-cell>
          <table:table-cell table:style-name="ce1" table:formula="of:=[.E31]*[.D31]" office:value-type="float" office:value="20">
            <text:p>2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Download storage</text:p>
          </table:table-cell>
          <table:table-cell table:style-name="ce1" office:value-type="string">
            <text:p>GB per month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0.1">
            <text:p>0.1</text:p>
          </table:table-cell>
          <table:table-cell table:style-name="ce1" table:formula="of:=[.E32]*[.D32]" office:value-type="float" office:value="250">
            <text:p>250</text:p>
          </table:table-cell>
          <table:table-cell table:style-name="ce1"/>
          <table:table-cell table:style-name="ce1" office:value-type="float" office:value="0.014">
            <text:p>0.01</text:p>
          </table:table-cell>
          <table:table-cell table:style-name="ce1" table:formula="of:=[.H32]*[.E32]" office:value-type="float" office:value="0.0014">
            <text:p>0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BOINC mysql database</text:p>
          </table:table-cell>
          <table:table-cell table:style-name="ce1" office:value-type="string">
            <text:p>GB per month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.1">
            <text:p>0.1</text:p>
          </table:table-cell>
          <table:table-cell table:style-name="ce1" table:formula="of:=[.E33]*[.D33]" office:value-type="float" office:value="20">
            <text:p>2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[.H33]*[.E33]" office:value-type="float" office:value="0.1">
            <text:p>0.1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Science database</text:p>
          </table:table-cell>
          <table:table-cell table:style-name="ce1" office:value-type="string">
            <text:p>GB per month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0.1">
            <text:p>0.1</text:p>
          </table:table-cell>
          <table:table-cell table:style-name="ce1" table:formula="of:=[.E34]*[.D34]" office:value-type="float" office:value="100">
            <text:p>100</text:p>
          </table:table-cell>
          <table:table-cell table:style-name="ce1"/>
          <table:table-cell table:style-name="ce1" office:value-type="float" office:value="64">
            <text:p>64</text:p>
          </table:table-cell>
          <table:table-cell table:style-name="ce1" table:formula="of:=[.H34]*[.E34]" office:value-type="float" office:value="6.4">
            <text:p>6.4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EBS I/O Requests</text:p>
          </table:table-cell>
          <table:table-cell table:style-name="ce1"/>
          <table:table-cell table:style-name="ce1" office:value-type="string">
            <text:p>Million Requests</text:p>
          </table:table-cell>
          <table:table-cell table:style-name="ce1" table:formula="of:=(((63422628+63422628)/(26*24+19.25))*24*30)/1000000" office:value-type="float" office:value="141.979921212592">
            <text:p>141.98</text:p>
          </table:table-cell>
          <table:table-cell table:style-name="ce1" office:value-type="float" office:value="0.1">
            <text:p>0.1</text:p>
          </table:table-cell>
          <table:table-cell table:style-name="ce1" table:formula="of:=ROUND([.E35]*[.D35];2)" office:value-type="float" office:value="14.2">
            <text:p>14.2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EBS Snapshots Storage: </text:p>
          </table:table-cell>
          <table:table-cell/>
          <table:table-cell office:value-type="string">
            <text:p>Requests</text:p>
          </table:table-cell>
          <table:table-cell table:number-columns-repeated="2"/>
          <table:table-cell table:formula="of:=[.E36]*[.D3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BS Snapshots GET Requests: </text:p>
          </table:table-cell>
          <table:table-cell table:number-columns-repeated="2"/>
          <table:table-cell table:number-columns-repeated="2"/>
          <table:table-cell table:formula="of:=[.E37]*[.D3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BS Snapshots PUT Requests:</text:p>
          </table:table-cell>
          <table:table-cell table:number-columns-repeated="2"/>
          <table:table-cell table:number-columns-repeated="2"/>
          <table:table-cell table:formula="of:=[.E38]*[.D3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lastic IP </text:p>
          </table:table-cell>
          <table:table-cell table:style-name="ce1"/>
          <table:table-cell table:style-name="ce1" office:value-type="string">
            <text:p>IP per hour</text:p>
          </table:table-cell>
          <table:table-cell table:style-name="ce1" table:formula="of:=24*30" office:value-type="float" office:value="720">
            <text:p>720</text:p>
          </table:table-cell>
          <table:table-cell table:style-name="ce1" office:value-type="float" office:value="0.01">
            <text:p>0.01</text:p>
          </table:table-cell>
          <table:table-cell table:style-name="ce1" table:formula="of:=[.D39]*[.E39]" office:value-type="float" office:value="7.2">
            <text:p>7.2</text:p>
          </table:table-cell>
          <table:table-cell table:style-name="ce1"/>
          <table:table-cell table:style-name="ce1" table:formula="of:=24*30" office:value-type="float" office:value="720">
            <text:p>720</text:p>
          </table:table-cell>
          <table:table-cell table:style-name="ce1" table:formula="of:=[.H39]*[.E39]" office:value-type="float" office:value="7.2">
            <text:p>7.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Elastic IP remap</text:p>
          </table:table-cell>
          <table:table-cell/>
          <table:table-cell office:value-type="string">
            <text:p>Additional over 100</text:p>
          </table:table-cell>
          <table:table-cell/>
          <table:table-cell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number-columns-repeated="7"/>
          <table:table-cell office:value-type="string">
            <text:p>``</text:p>
          </table:table-cell>
          <table:table-cell table:number-columns-repeated="1016"/>
        </table:table-row>
        <table:table-row table:style-name="ro1">
          <table:table-cell office:value-type="string">
            <text:p>Monthly costs</text:p>
          </table:table-cell>
          <table:table-cell table:number-columns-repeated="4"/>
          <table:table-cell table:formula="of:=SUM([.F2:.F41])" office:value-type="float" office:value="7068.92">
            <text:p>7068.92</text:p>
          </table:table-cell>
          <table:table-cell table:number-columns-repeated="2"/>
          <table:table-cell table:formula="of:=SUM([.I2:.I41])" office:value-type="float" office:value="302.916">
            <text:p>302.92</text:p>
          </table:table-cell>
          <table:table-cell table:number-columns-repeated="1015"/>
        </table:table-row>
        <table:table-row table:style-name="ro1">
          <table:table-cell office:value-type="string">
            <text:p>Yearly costs</text:p>
          </table:table-cell>
          <table:table-cell table:number-columns-repeated="4"/>
          <table:table-cell table:formula="of:=12*[.F42]" office:value-type="float" office:value="84827.04">
            <text:p>84827.04</text:p>
          </table:table-cell>
          <table:table-cell table:number-columns-repeated="2"/>
          <table:table-cell table:formula="of:=[.I42]*12" office:value-type="float" office:value="3634.992">
            <text:p>3634.99</text:p>
          </table:table-cell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s" table:style-name="ta2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/>
          <table:table-cell office:value-type="string">
            <text:p>Data output transfer costs</text:p>
          </table:table-cell>
          <table:table-cell table:number-columns-repeated="1022"/>
        </table:table-row>
        <table:table-row table:style-name="ro1">
          <table:table-cell office:value-type="string">
            <text:p>First 10GB</text:p>
          </table:table-cell>
          <table:table-cell office:value-type="float" office:value="0.17">
            <text:p>0.17</text:p>
          </table:table-cell>
          <table:table-cell table:number-columns-repeated="1022"/>
        </table:table-row>
        <table:table-row table:style-name="ro1">
          <table:table-cell office:value-type="string">
            <text:p>Next 40 GB</text:p>
          </table:table-cell>
          <table:table-cell office:value-type="float" office:value="0.13">
            <text:p>0.13</text:p>
          </table:table-cell>
          <table:table-cell table:number-columns-repeated="1022"/>
        </table:table-row>
        <table:table-row table:style-name="ro1">
          <table:table-cell office:value-type="string">
            <text:p>Next 100 GB</text:p>
          </table:table-cell>
          <table:table-cell office:value-type="float" office:value="0.11">
            <text:p>0.11</text:p>
          </table:table-cell>
          <table:table-cell table:number-columns-repeated="1022"/>
        </table:table-row>
        <table:table-row table:style-name="ro1">
          <table:table-cell office:value-type="string">
            <text:p>After 150 GB</text:p>
          </table:table-cell>
          <table:table-cell office:value-type="float" office:value="0.1">
            <text:p>0.1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s" table:style-name="ta3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number-columns-repeated="10"/>
          <table:table-cell>
            <draw:frame table:end-cell-address="Charts.T34" table:end-x="0.189in" table:end-y="0.1248in" draw:z-index="1" draw:name="Chart 5" draw:style-name="gr1" svg:width="8.3728in" svg:height="5.9638in" svg:x="0.5146in" svg:y="0.0969in">
              <draw:object draw:notify-on-update-of-ranges="Costs.B4:Costs.B4 Costs.I4:Costs.I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>
            <draw:frame table:end-cell-address="Charts.J34" table:end-x="0.139in" table:end-y="0.0417in" draw:z-index="0" draw:name="Chart 1" draw:style-name="gr1" svg:width="8.0843in" svg:height="5.7287in" svg:x="0.7531in" svg:y="0.0693in">
              <draw:object draw:notify-on-update-of-ranges="Costs.B4:Costs.B4 Costs.F4:Costs.F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ients" table:style-name="ta4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number-columns-repeated="1008" table:default-cell-style-name="Default"/>
        <table:table-row table:style-name="ro1">
          <table:table-cell/>
          <table:table-cell table:style-name="ce5" office:value-type="string">
            <text:p>Per Compute Unit (GFLOPS)</text:p>
          </table:table-cell>
          <table:table-cell/>
          <table:table-cell table:style-name="ce5" office:value-type="string">
            <text:p>Small Ins.</text:p>
          </table:table-cell>
          <table:table-cell table:style-name="ce5" office:value-type="string">
            <text:p>High CPU Med. Ins.</text:p>
          </table:table-cell>
          <table:table-cell table:style-name="ce5" office:value-type="string">
            <text:p>Storage/Month-GB</text:p>
          </table:table-cell>
          <table:table-cell table:number-columns-repeated="3"/>
          <table:table-cell table:style-name="ce7" office:value-type="string">
            <text:p><text:span text:style-name="T1"><text:a xlink:href="mailto:SETI@home">SETI@home</text:a></text:span></text:p>
          </table:table-cell>
          <table:table-cell table:number-columns-repeated="1014"/>
        </table:table-row>
        <table:table-row table:style-name="ro1">
          <table:table-cell/>
          <table:table-cell table:style-name="ce6" table:formula="of:=1.7*2" office:value-type="float" office:value="3.4">
            <text:p>3.4</text:p>
          </table:table-cell>
          <table:table-cell office:value-type="string">
            <text:p>Cost/hr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number-columns-repeated="3"/>
          <table:table-cell table:style-name="ce8" office:value-type="string">
            <text:p>Speed (TFLOPS)</text:p>
          </table:table-cell>
          <table:table-cell table:style-name="ce8" office:value-type="string">
            <text:p>Storage (TB)</text:p>
          </table:table-cell>
          <table:table-cell table:number-columns-repeated="4"/>
          <table:table-cell table:style-name="ce7" office:value-type="string">
            <text:p><text:span text:style-name="T1"><text:a xlink:href="mailto:XtremLab@home">XtremLab@home</text:a></text:span></text:p>
          </table:table-cell>
          <table:table-cell table:number-columns-repeated="1008"/>
        </table:table-row>
        <table:table-row table:style-name="ro1">
          <table:table-cell/>
          <table:table-cell table:style-name="ce6"/>
          <table:table-cell office:value-type="string">
            <text:p>Compute Uni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8" table:number-columns-repeated="2"/>
          <table:table-cell table:style-name="ce10" office:value-type="string">
            <text:p>Cost(USD)</text:p>
          </table:table-cell>
          <table:table-cell table:number-columns-repeated="3"/>
          <table:table-cell table:style-name="ce10" office:value-type="string">
            <text:p>Cost(USD)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>
            <text:p>Montly</text:p>
          </table:table-cell>
          <table:table-cell table:style-name="ce6" office:value-type="string">
            <text:p>Montly</text:p>
          </table:table-cell>
          <table:table-cell table:style-name="ce6" office:value-type="string">
            <text:p>Montly</text:p>
          </table:table-cell>
          <table:table-cell/>
          <table:table-cell office:value-type="string">
            <text:p>Montly</text:p>
          </table:table-cell>
          <table:table-cell office:value-type="float" office:value="496.133">
            <text:p>496.13</text:p>
          </table:table-cell>
          <table:table-cell office:value-type="float" office:value="7740">
            <text:p>7740</text:p>
          </table:table-cell>
          <table:table-cell table:style-name="ce5" office:value-type="float" office:value="12000">
            <text:p>12000</text:p>
          </table:table-cell>
          <table:table-cell table:style-name="ce12" office:value-type="string">
            <text:p>Speed(TFLPS)</text:p>
          </table:table-cell>
          <table:table-cell table:style-name="ce12"/>
          <table:table-cell/>
          <table:table-cell table:style-name="ce5" office:value-type="float" office:value="5000">
            <text:p>5000</text:p>
          </table:table-cell>
          <table:table-cell table:style-name="ce12" office:value-type="string">
            <text:p>Speed(TFLPS)</text:p>
          </table:table-cell>
          <table:table-cell table:style-name="ce12"/>
          <table:table-cell table:number-columns-repeated="1006"/>
        </table:table-row>
        <table:table-row table:style-name="ro1">
          <table:table-cell table:style-name="ce4" office:value-type="string">
            <text:p>Storage (TB)</text:p>
          </table:table-cell>
          <table:table-cell table:style-name="ce4" office:value-type="string">
            <text:p>Speed (TFLOPS)</text:p>
          </table:table-cell>
          <table:table-cell table:style-name="ce3" office:value-type="string">
            <text:p>Small Ins.</text:p>
          </table:table-cell>
          <table:table-cell table:style-name="ce3" office:value-type="string">
            <text:p>High CPU Med. Ins.</text:p>
          </table:table-cell>
          <table:table-cell table:style-name="ce3" office:value-type="string">
            <text:p>Storage</text:p>
          </table:table-cell>
          <table:table-cell table:style-name="ce3" office:value-type="string">
            <text:p>Cost(small)</text:p>
          </table:table-cell>
          <table:table-cell table:style-name="ce3" office:value-type="string">
            <text:p>Cost(High CPU)</text:p>
          </table:table-cell>
          <table:table-cell/>
          <table:table-cell table:style-name="ce4" office:value-type="string">
            <text:p>Cost (M USD)</text:p>
          </table:table-cell>
          <table:table-cell table:formula="of:=(([.J4]*1000)/([.B2]*[.D3]))*[.D2]*24*30/1000000" office:value-type="float" office:value="10.5063458823529">
            <text:p>10.51</text:p>
          </table:table-cell>
          <table:table-cell table:formula="of:=[.K4]*[.F2]*1000/1000000" office:value-type="float" office:value="1.161">
            <text:p>1.16</text:p>
          </table:table-cell>
          <table:table-cell table:style-name="ce11" office:value-type="string">
            <text:p>Storage(TB)</text:p>
          </table:table-cell>
          <table:table-cell table:style-name="ce11" office:value-type="string">
            <text:p>Small</text:p>
          </table:table-cell>
          <table:table-cell table:style-name="ce11" office:value-type="string">
            <text:p>High CPU</text:p>
          </table:table-cell>
          <table:table-cell/>
          <table:table-cell table:style-name="ce11" office:value-type="string">
            <text:p>Storage(TB)</text:p>
          </table:table-cell>
          <table:table-cell table:style-name="ce11" office:value-type="string">
            <text:p>Small</text:p>
          </table:table-cell>
          <table:table-cell table:style-name="ce11" office:value-type="string">
            <text:p>High CPU</text:p>
          </table:table-cell>
          <table:table-cell table:number-columns-repeated="1006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(([.B6]*1000)/([.B$2]*[.D$3]))" office:value-type="float" office:value="294.117647058824">
            <text:p>294.12</text:p>
          </table:table-cell>
          <table:table-cell table:formula="of:=(([.B6]*1000)/([.B$2]*[.E$3]))" office:value-type="float" office:value="58.8235294117647">
            <text:p>58.82</text:p>
          </table:table-cell>
          <table:table-cell table:formula="of:=[.F$2]*1000*[.A6]" office:value-type="float" office:value="150">
            <text:p>150</text:p>
          </table:table-cell>
          <table:table-cell table:formula="of:=([.C6]*[.D$2]*24*30+[.E6])/1000000" office:value-type="float" office:value="0.0213264705882353">
            <text:p>0.02</text:p>
          </table:table-cell>
          <table:table-cell table:formula="of:=([.D6]*[.E$2]*24*30+[.E6])/1000000" office:value-type="float" office:value="0.00862058823529412">
            <text:p>0.01</text:p>
          </table:table-cell>
          <table:table-cell/>
          <table:table-cell table:style-name="ce3" office:value-type="string">
            <text:p>Total (Small)</text:p>
          </table:table-cell>
          <table:table-cell table:style-name="ce9" table:formula="of:=[.J5]+[.K5]" office:value-type="float" office:value="11.6673458823529">
            <text:p>11.67</text:p>
          </table:table-cell>
          <table:table-cell/>
          <table:table-cell office:value-type="float" office:value="0">
            <text:p>0</text:p>
          </table:table-cell>
          <table:table-cell table:formula="of:=((([.L$4]-([.L6]*1000)*[.F$2]))/([.D$2]*24*30))*[.D$3]*[.B$2]/1000" office:value-type="float" office:value="0.566666666666667">
            <text:p>0.57</text:p>
          </table:table-cell>
          <table:table-cell table:formula="of:=((([.L$4]-([.L6]*1000)*[.F$2]))/([.E$2]*24*30))*[.E$3]*[.B$2]/1000" office:value-type="float" office:value="1.41666666666667">
            <text:p>1.42</text:p>
          </table:table-cell>
          <table:table-cell/>
          <table:table-cell office:value-type="float" office:value="0">
            <text:p>0</text:p>
          </table:table-cell>
          <table:table-cell table:formula="of:=((([.P$4]-([.P6]*1000)*[.F$2]))/([.D$2]*24*30))*[.B$2]*[.D$3]/1000" office:value-type="float" office:value="0.236111111111111">
            <text:p>0.24</text:p>
          </table:table-cell>
          <table:table-cell table:formula="of:=((([.P$4]-([.P6]*1000)*[.F$2]))/([.E$2]*24*30))*[.B$2]*[.E$3]/1000" office:value-type="float" office:value="0.590277777777778">
            <text:p>0.59</text:p>
          </table:table-cell>
          <table:table-cell table:number-columns-repeated="1006"/>
        </table:table-row>
        <table:table-row table:style-name="ro1">
          <table:table-cell table:number-columns-repeated="2" office:value-type="float" office:value="50">
            <text:p>50</text:p>
          </table:table-cell>
          <table:table-cell table:formula="of:=(([.B7]*1000)/([.B$2]*[.D$3]))" office:value-type="float" office:value="14705.8823529412">
            <text:p>14705.88</text:p>
          </table:table-cell>
          <table:table-cell table:formula="of:=(([.B7]*1000)/([.B$2]*[.E$3]))" office:value-type="float" office:value="2941.17647058823">
            <text:p>2941.18</text:p>
          </table:table-cell>
          <table:table-cell table:formula="of:=[.F$2]*1000*[.A7]" office:value-type="float" office:value="7500">
            <text:p>7500</text:p>
          </table:table-cell>
          <table:table-cell table:formula="of:=([.C7]*[.D$2]*24*30+[.E7])/1000000" office:value-type="float" office:value="1.06632352941176">
            <text:p>1.07</text:p>
          </table:table-cell>
          <table:table-cell table:formula="of:=([.D7]*[.E$2]*24*30+[.E7])/1000000" office:value-type="float" office:value="0.431029411764706">
            <text:p>0.43</text:p>
          </table:table-cell>
          <table:table-cell table:number-columns-repeated="4"/>
          <table:table-cell table:formula="of:=[.L6]+5" office:value-type="float" office:value="5">
            <text:p>5</text:p>
          </table:table-cell>
          <table:table-cell table:formula="of:=((([.L$4]-([.L7]*1000)*[.F$2]))/([.D$2]*24*30))*[.D$3]*[.B$2]/1000" office:value-type="float" office:value="0.53125">
            <text:p>0.53</text:p>
          </table:table-cell>
          <table:table-cell table:formula="of:=((([.L$4]-([.L7]*1000)*[.F$2]))/([.E$2]*24*30))*[.E$3]*[.B$2]/1000" office:value-type="float" office:value="1.328125">
            <text:p>1.33</text:p>
          </table:table-cell>
          <table:table-cell/>
          <table:table-cell table:formula="of:=[.P6]+5" office:value-type="float" office:value="5">
            <text:p>5</text:p>
          </table:table-cell>
          <table:table-cell table:formula="of:=((([.P$4]-([.P7]*1000)*[.F$2]))/([.D$2]*24*30))*[.B$2]*[.D$3]/1000" office:value-type="float" office:value="0.200694444444444">
            <text:p>0.2</text:p>
          </table:table-cell>
          <table:table-cell table:formula="of:=((([.P$4]-([.P7]*1000)*[.F$2]))/([.E$2]*24*30))*[.B$2]*[.E$3]/1000" office:value-type="float" office:value="0.501736111111111">
            <text:p>0.5</text:p>
          </table:table-cell>
          <table:table-cell table:number-columns-repeated="1006"/>
        </table:table-row>
        <table:table-row table:style-name="ro1">
          <table:table-cell table:formula="of:=[.A7]+50" office:value-type="float" office:value="100">
            <text:p>100</text:p>
          </table:table-cell>
          <table:table-cell table:formula="of:=[.B7]+50" office:value-type="float" office:value="100">
            <text:p>100</text:p>
          </table:table-cell>
          <table:table-cell table:formula="of:=(([.B8]*1000)/([.B$2]*[.D$3]))" office:value-type="float" office:value="29411.7647058824">
            <text:p>29411.76</text:p>
          </table:table-cell>
          <table:table-cell table:formula="of:=(([.B8]*1000)/([.B$2]*[.E$3]))" office:value-type="float" office:value="5882.35294117647">
            <text:p>5882.35</text:p>
          </table:table-cell>
          <table:table-cell table:formula="of:=[.F$2]*1000*[.A8]" office:value-type="float" office:value="15000">
            <text:p>15000</text:p>
          </table:table-cell>
          <table:table-cell table:formula="of:=([.C8]*[.D$2]*24*30+[.E8])/1000000" office:value-type="float" office:value="2.13264705882353">
            <text:p>2.13</text:p>
          </table:table-cell>
          <table:table-cell table:formula="of:=([.D8]*[.E$2]*24*30+[.E8])/1000000" office:value-type="float" office:value="0.862058823529412">
            <text:p>0.86</text:p>
          </table:table-cell>
          <table:table-cell/>
          <table:table-cell table:style-name="ce3" office:value-type="string">
            <text:p>Cost</text:p>
          </table:table-cell>
          <table:table-cell table:formula="of:=(([.$J$4]*1000)/([.$B$2]*[.$E$3]))*[.$E$2]*24*30/1000000" office:value-type="float" office:value="4.20253835294118">
            <text:p>4.2</text:p>
          </table:table-cell>
          <table:table-cell/>
          <table:table-cell table:formula="of:=[.L7]+5" office:value-type="float" office:value="10">
            <text:p>10</text:p>
          </table:table-cell>
          <table:table-cell table:formula="of:=((([.L$4]-([.L8]*1000)*[.F$2]))/([.D$2]*24*30))*[.D$3]*[.B$2]/1000" office:value-type="float" office:value="0.495833333333333">
            <text:p>0.5</text:p>
          </table:table-cell>
          <table:table-cell table:formula="of:=((([.L$4]-([.L8]*1000)*[.F$2]))/([.E$2]*24*30))*[.E$3]*[.B$2]/1000" office:value-type="float" office:value="1.23958333333333">
            <text:p>1.24</text:p>
          </table:table-cell>
          <table:table-cell/>
          <table:table-cell table:formula="of:=[.P7]+5" office:value-type="float" office:value="10">
            <text:p>10</text:p>
          </table:table-cell>
          <table:table-cell table:formula="of:=((([.P$4]-([.P8]*1000)*[.F$2]))/([.D$2]*24*30))*[.B$2]*[.D$3]/1000" office:value-type="float" office:value="0.165277777777778">
            <text:p>0.17</text:p>
          </table:table-cell>
          <table:table-cell table:formula="of:=((([.P$4]-([.P8]*1000)*[.F$2]))/([.E$2]*24*30))*[.B$2]*[.E$3]/1000" office:value-type="float" office:value="0.413194444444444">
            <text:p>0.41</text:p>
          </table:table-cell>
          <table:table-cell table:number-columns-repeated="1006"/>
        </table:table-row>
        <table:table-row table:style-name="ro1">
          <table:table-cell table:formula="of:=[.A8]+50" office:value-type="float" office:value="150">
            <text:p>150</text:p>
          </table:table-cell>
          <table:table-cell table:formula="of:=[.B8]+50" office:value-type="float" office:value="150">
            <text:p>150</text:p>
          </table:table-cell>
          <table:table-cell table:formula="of:=(([.B9]*1000)/([.B$2]*[.D$3]))" office:value-type="float" office:value="44117.6470588235">
            <text:p>44117.65</text:p>
          </table:table-cell>
          <table:table-cell table:formula="of:=(([.B9]*1000)/([.B$2]*[.E$3]))" office:value-type="float" office:value="8823.52941176471">
            <text:p>8823.53</text:p>
          </table:table-cell>
          <table:table-cell table:formula="of:=[.F$2]*1000*[.A9]" office:value-type="float" office:value="22500">
            <text:p>22500</text:p>
          </table:table-cell>
          <table:table-cell table:formula="of:=([.C9]*[.D$2]*24*30+[.E9])/1000000" office:value-type="float" office:value="3.19897058823529">
            <text:p>3.2</text:p>
          </table:table-cell>
          <table:table-cell table:formula="of:=([.D9]*[.E$2]*24*30+[.E9])/1000000" office:value-type="float" office:value="1.29308823529412">
            <text:p>1.29</text:p>
          </table:table-cell>
          <table:table-cell/>
          <table:table-cell table:style-name="ce3" office:value-type="string">
            <text:p>Toal (High-CPU)</text:p>
          </table:table-cell>
          <table:table-cell table:style-name="ce9" table:formula="of:=[.J8]+[.K5]" office:value-type="float" office:value="5.36353835294118">
            <text:p>5.36</text:p>
          </table:table-cell>
          <table:table-cell/>
          <table:table-cell table:formula="of:=[.L8]+5" office:value-type="float" office:value="15">
            <text:p>15</text:p>
          </table:table-cell>
          <table:table-cell table:formula="of:=((([.L$4]-([.L9]*1000)*[.F$2]))/([.D$2]*24*30))*[.D$3]*[.B$2]/1000" office:value-type="float" office:value="0.460416666666667">
            <text:p>0.46</text:p>
          </table:table-cell>
          <table:table-cell table:formula="of:=((([.L$4]-([.L9]*1000)*[.F$2]))/([.E$2]*24*30))*[.E$3]*[.B$2]/1000" office:value-type="float" office:value="1.15104166666667">
            <text:p>1.15</text:p>
          </table:table-cell>
          <table:table-cell/>
          <table:table-cell table:formula="of:=[.P8]+5" office:value-type="float" office:value="15">
            <text:p>15</text:p>
          </table:table-cell>
          <table:table-cell table:formula="of:=((([.P$4]-([.P9]*1000)*[.F$2]))/([.D$2]*24*30))*[.B$2]*[.D$3]/1000" office:value-type="float" office:value="0.129861111111111">
            <text:p>0.13</text:p>
          </table:table-cell>
          <table:table-cell table:formula="of:=((([.P$4]-([.P9]*1000)*[.F$2]))/([.E$2]*24*30))*[.B$2]*[.E$3]/1000" office:value-type="float" office:value="0.324652777777778">
            <text:p>0.32</text:p>
          </table:table-cell>
          <table:table-cell table:number-columns-repeated="1006"/>
        </table:table-row>
        <table:table-row table:style-name="ro1">
          <table:table-cell table:formula="of:=[.A9]+50" office:value-type="float" office:value="200">
            <text:p>200</text:p>
          </table:table-cell>
          <table:table-cell table:formula="of:=[.B9]+50" office:value-type="float" office:value="200">
            <text:p>200</text:p>
          </table:table-cell>
          <table:table-cell table:formula="of:=(([.B10]*1000)/([.B$2]*[.D$3]))" office:value-type="float" office:value="58823.5294117647">
            <text:p>58823.53</text:p>
          </table:table-cell>
          <table:table-cell table:formula="of:=(([.B10]*1000)/([.B$2]*[.E$3]))" office:value-type="float" office:value="11764.7058823529">
            <text:p>11764.71</text:p>
          </table:table-cell>
          <table:table-cell table:formula="of:=[.F$2]*1000*[.A10]" office:value-type="float" office:value="30000">
            <text:p>30000</text:p>
          </table:table-cell>
          <table:table-cell table:formula="of:=([.C10]*[.D$2]*24*30+[.E10])/1000000" office:value-type="float" office:value="4.26529411764706">
            <text:p>4.27</text:p>
          </table:table-cell>
          <table:table-cell table:formula="of:=([.D10]*[.E$2]*24*30+[.E10])/1000000" office:value-type="float" office:value="1.72411764705882">
            <text:p>1.72</text:p>
          </table:table-cell>
          <table:table-cell table:number-columns-repeated="4"/>
          <table:table-cell table:formula="of:=[.L9]+5" office:value-type="float" office:value="20">
            <text:p>20</text:p>
          </table:table-cell>
          <table:table-cell table:formula="of:=((([.L$4]-([.L10]*1000)*[.F$2]))/([.D$2]*24*30))*[.D$3]*[.B$2]/1000" office:value-type="float" office:value="0.425">
            <text:p>0.43</text:p>
          </table:table-cell>
          <table:table-cell table:formula="of:=((([.L$4]-([.L10]*1000)*[.F$2]))/([.E$2]*24*30))*[.E$3]*[.B$2]/1000" office:value-type="float" office:value="1.0625">
            <text:p>1.06</text:p>
          </table:table-cell>
          <table:table-cell/>
          <table:table-cell table:formula="of:=[.P9]+5" office:value-type="float" office:value="20">
            <text:p>20</text:p>
          </table:table-cell>
          <table:table-cell table:formula="of:=((([.P$4]-([.P10]*1000)*[.F$2]))/([.D$2]*24*30))*[.B$2]*[.D$3]/1000" office:value-type="float" office:value="0.0944444444444444">
            <text:p>0.09</text:p>
          </table:table-cell>
          <table:table-cell table:formula="of:=((([.P$4]-([.P10]*1000)*[.F$2]))/([.E$2]*24*30))*[.B$2]*[.E$3]/1000" office:value-type="float" office:value="0.236111111111111">
            <text:p>0.24</text:p>
          </table:table-cell>
          <table:table-cell table:number-columns-repeated="1006"/>
        </table:table-row>
        <table:table-row table:style-name="ro1">
          <table:table-cell table:formula="of:=[.A10]+50" office:value-type="float" office:value="250">
            <text:p>250</text:p>
          </table:table-cell>
          <table:table-cell table:formula="of:=[.B10]+50" office:value-type="float" office:value="250">
            <text:p>250</text:p>
          </table:table-cell>
          <table:table-cell table:formula="of:=(([.B11]*1000)/([.B$2]*[.D$3]))" office:value-type="float" office:value="73529.4117647059">
            <text:p>73529.41</text:p>
          </table:table-cell>
          <table:table-cell table:formula="of:=(([.B11]*1000)/([.B$2]*[.E$3]))" office:value-type="float" office:value="14705.8823529412">
            <text:p>14705.88</text:p>
          </table:table-cell>
          <table:table-cell table:formula="of:=[.F$2]*1000*[.A11]" office:value-type="float" office:value="37500">
            <text:p>37500</text:p>
          </table:table-cell>
          <table:table-cell table:formula="of:=([.C11]*[.D$2]*24*30+[.E11])/1000000" office:value-type="float" office:value="5.33161764705883">
            <text:p>5.33</text:p>
          </table:table-cell>
          <table:table-cell table:formula="of:=([.D11]*[.E$2]*24*30+[.E11])/1000000" office:value-type="float" office:value="2.15514705882353">
            <text:p>2.16</text:p>
          </table:table-cell>
          <table:table-cell table:number-columns-repeated="4"/>
          <table:table-cell table:formula="of:=[.L10]+5" office:value-type="float" office:value="25">
            <text:p>25</text:p>
          </table:table-cell>
          <table:table-cell table:formula="of:=((([.L$4]-([.L11]*1000)*[.F$2]))/([.D$2]*24*30))*[.D$3]*[.B$2]/1000" office:value-type="float" office:value="0.389583333333333">
            <text:p>0.39</text:p>
          </table:table-cell>
          <table:table-cell table:formula="of:=((([.L$4]-([.L11]*1000)*[.F$2]))/([.E$2]*24*30))*[.E$3]*[.B$2]/1000" office:value-type="float" office:value="0.973958333333333">
            <text:p>0.97</text:p>
          </table:table-cell>
          <table:table-cell/>
          <table:table-cell table:formula="of:=[.P10]+5" office:value-type="float" office:value="25">
            <text:p>25</text:p>
          </table:table-cell>
          <table:table-cell table:formula="of:=((([.P$4]-([.P11]*1000)*[.F$2]))/([.D$2]*24*30))*[.B$2]*[.D$3]/1000" office:value-type="float" office:value="0.0590277777777778">
            <text:p>0.06</text:p>
          </table:table-cell>
          <table:table-cell table:formula="of:=((([.P$4]-([.P11]*1000)*[.F$2]))/([.E$2]*24*30))*[.B$2]*[.E$3]/1000" office:value-type="float" office:value="0.147569444444444">
            <text:p>0.15</text:p>
          </table:table-cell>
          <table:table-cell table:number-columns-repeated="1006"/>
        </table:table-row>
        <table:table-row table:style-name="ro1">
          <table:table-cell table:formula="of:=[.A11]+50" office:value-type="float" office:value="300">
            <text:p>300</text:p>
          </table:table-cell>
          <table:table-cell table:formula="of:=[.B11]+50" office:value-type="float" office:value="300">
            <text:p>300</text:p>
          </table:table-cell>
          <table:table-cell table:formula="of:=(([.B12]*1000)/([.B$2]*[.D$3]))" office:value-type="float" office:value="88235.2941176471">
            <text:p>88235.29</text:p>
          </table:table-cell>
          <table:table-cell table:formula="of:=(([.B12]*1000)/([.B$2]*[.E$3]))" office:value-type="float" office:value="17647.0588235294">
            <text:p>17647.06</text:p>
          </table:table-cell>
          <table:table-cell table:formula="of:=[.F$2]*1000*[.A12]" office:value-type="float" office:value="45000">
            <text:p>45000</text:p>
          </table:table-cell>
          <table:table-cell table:formula="of:=([.C12]*[.D$2]*24*30+[.E12])/1000000" office:value-type="float" office:value="6.39794117647059">
            <text:p>6.4</text:p>
          </table:table-cell>
          <table:table-cell table:formula="of:=([.D12]*[.E$2]*24*30+[.E12])/1000000" office:value-type="float" office:value="2.58617647058824">
            <text:p>2.59</text:p>
          </table:table-cell>
          <table:table-cell table:number-columns-repeated="2"/>
          <table:table-cell table:style-name="ce7" office:value-type="string">
            <text:p><text:span text:style-name="T1"><text:a xlink:href="mailto:XtremLab@home">XtremLab@home</text:a></text:span></text:p>
          </table:table-cell>
          <table:table-cell/>
          <table:table-cell table:formula="of:=[.L11]+5" office:value-type="float" office:value="30">
            <text:p>30</text:p>
          </table:table-cell>
          <table:table-cell table:formula="of:=((([.L$4]-([.L12]*1000)*[.F$2]))/([.D$2]*24*30))*[.D$3]*[.B$2]/1000" office:value-type="float" office:value="0.354166666666667">
            <text:p>0.35</text:p>
          </table:table-cell>
          <table:table-cell table:formula="of:=((([.L$4]-([.L12]*1000)*[.F$2]))/([.E$2]*24*30))*[.E$3]*[.B$2]/1000" office:value-type="float" office:value="0.885416666666666">
            <text:p>0.89</text:p>
          </table:table-cell>
          <table:table-cell/>
          <table:table-cell table:formula="of:=[.P11]+5" office:value-type="float" office:value="30">
            <text:p>30</text:p>
          </table:table-cell>
          <table:table-cell table:formula="of:=((([.P$4]-([.P12]*1000)*[.F$2]))/([.D$2]*24*30))*[.B$2]*[.D$3]/1000" office:value-type="float" office:value="0.0236111111111111">
            <text:p>0.02</text:p>
          </table:table-cell>
          <table:table-cell table:formula="of:=((([.P$4]-([.P12]*1000)*[.F$2]))/([.E$2]*24*30))*[.B$2]*[.E$3]/1000" office:value-type="float" office:value="0.0590277777777778">
            <text:p>0.06</text:p>
          </table:table-cell>
          <table:table-cell table:number-columns-repeated="1006"/>
        </table:table-row>
        <table:table-row table:style-name="ro1">
          <table:table-cell table:formula="of:=[.A12]+50" office:value-type="float" office:value="350">
            <text:p>350</text:p>
          </table:table-cell>
          <table:table-cell table:formula="of:=[.B12]+50" office:value-type="float" office:value="350">
            <text:p>350</text:p>
          </table:table-cell>
          <table:table-cell table:formula="of:=(([.B13]*1000)/([.B$2]*[.D$3]))" office:value-type="float" office:value="102941.176470588">
            <text:p>102941.18</text:p>
          </table:table-cell>
          <table:table-cell table:formula="of:=(([.B13]*1000)/([.B$2]*[.E$3]))" office:value-type="float" office:value="20588.2352941176">
            <text:p>20588.24</text:p>
          </table:table-cell>
          <table:table-cell table:formula="of:=[.F$2]*1000*[.A13]" office:value-type="float" office:value="52500">
            <text:p>52500</text:p>
          </table:table-cell>
          <table:table-cell table:formula="of:=([.C13]*[.D$2]*24*30+[.E13])/1000000" office:value-type="float" office:value="7.46426470588235">
            <text:p>7.46</text:p>
          </table:table-cell>
          <table:table-cell table:formula="of:=([.D13]*[.E$2]*24*30+[.E13])/1000000" office:value-type="float" office:value="3.01720588235294">
            <text:p>3.02</text:p>
          </table:table-cell>
          <table:table-cell table:number-columns-repeated="2"/>
          <table:table-cell table:style-name="ce8" office:value-type="string">
            <text:p>Speed(TFLOPS)</text:p>
          </table:table-cell>
          <table:table-cell table:style-name="ce8" office:value-type="string">
            <text:p>Storage(TB)</text:p>
          </table:table-cell>
          <table:table-cell table:formula="of:=[.L12]+5" office:value-type="float" office:value="35">
            <text:p>35</text:p>
          </table:table-cell>
          <table:table-cell table:formula="of:=((([.L$4]-([.L13]*1000)*[.F$2]))/([.D$2]*24*30))*[.D$3]*[.B$2]/1000" office:value-type="float" office:value="0.31875">
            <text:p>0.32</text:p>
          </table:table-cell>
          <table:table-cell table:formula="of:=((([.L$4]-([.L13]*1000)*[.F$2]))/([.E$2]*24*30))*[.E$3]*[.B$2]/1000" office:value-type="float" office:value="0.796875">
            <text:p>0.8</text:p>
          </table:table-cell>
          <table:table-cell/>
          <table:table-cell office:value-type="float" office:value="34">
            <text:p>34</text:p>
          </table:table-cell>
          <table:table-cell table:formula="of:=((([.P$4]-([.P13]*1000)*[.F$2]))/([.D$2]*24*30))*[.B$2]*[.D$3]/1000" office:value-type="float" office:value="-0.00472222222222222">
            <text:p>0</text:p>
          </table:table-cell>
          <table:table-cell table:formula="of:=((([.P$4]-([.P13]*1000)*[.F$2]))/([.E$2]*24*30))*[.B$2]*[.E$3]/1000" office:value-type="float" office:value="-0.0118055555555556">
            <text:p>-0.01</text:p>
          </table:table-cell>
          <table:table-cell table:number-columns-repeated="1006"/>
        </table:table-row>
        <table:table-row table:style-name="ro1">
          <table:table-cell table:formula="of:=[.A13]+50" office:value-type="float" office:value="400">
            <text:p>400</text:p>
          </table:table-cell>
          <table:table-cell table:formula="of:=[.B13]+50" office:value-type="float" office:value="400">
            <text:p>400</text:p>
          </table:table-cell>
          <table:table-cell table:formula="of:=(([.B14]*1000)/([.B$2]*[.D$3]))" office:value-type="float" office:value="117647.058823529">
            <text:p>117647.06</text:p>
          </table:table-cell>
          <table:table-cell table:formula="of:=(([.B14]*1000)/([.B$2]*[.E$3]))" office:value-type="float" office:value="23529.4117647059">
            <text:p>23529.41</text:p>
          </table:table-cell>
          <table:table-cell table:formula="of:=[.F$2]*1000*[.A14]" office:value-type="float" office:value="60000">
            <text:p>60000</text:p>
          </table:table-cell>
          <table:table-cell table:formula="of:=([.C14]*[.D$2]*24*30+[.E14])/1000000" office:value-type="float" office:value="8.53058823529412">
            <text:p>8.53</text:p>
          </table:table-cell>
          <table:table-cell table:formula="of:=([.D14]*[.E$2]*24*30+[.E14])/1000000" office:value-type="float" office:value="3.44823529411765">
            <text:p>3.45</text:p>
          </table:table-cell>
          <table:table-cell table:number-columns-repeated="2"/>
          <table:table-cell office:value-type="float" office:value="2.9">
            <text:p>2.9</text:p>
          </table:table-cell>
          <table:table-cell office:value-type="float" office:value="108">
            <text:p>108</text:p>
          </table:table-cell>
          <table:table-cell table:formula="of:=[.L13]+5" office:value-type="float" office:value="40">
            <text:p>40</text:p>
          </table:table-cell>
          <table:table-cell table:formula="of:=((([.L$4]-([.L14]*1000)*[.F$2]))/([.D$2]*24*30))*[.D$3]*[.B$2]/1000" office:value-type="float" office:value="0.283333333333333">
            <text:p>0.28</text:p>
          </table:table-cell>
          <table:table-cell table:formula="of:=((([.L$4]-([.L14]*1000)*[.F$2]))/([.E$2]*24*30))*[.E$3]*[.B$2]/1000" office:value-type="float" office:value="0.708333333333333">
            <text:p>0.71</text:p>
          </table:table-cell>
          <table:table-cell table:number-columns-repeated="1010"/>
        </table:table-row>
        <table:table-row table:style-name="ro1">
          <table:table-cell table:formula="of:=[.A14]+50" office:value-type="float" office:value="450">
            <text:p>450</text:p>
          </table:table-cell>
          <table:table-cell table:formula="of:=[.B14]+50" office:value-type="float" office:value="450">
            <text:p>450</text:p>
          </table:table-cell>
          <table:table-cell table:formula="of:=(([.B15]*1000)/([.B$2]*[.D$3]))" office:value-type="float" office:value="132352.941176471">
            <text:p>132352.94</text:p>
          </table:table-cell>
          <table:table-cell table:formula="of:=(([.B15]*1000)/([.B$2]*[.E$3]))" office:value-type="float" office:value="26470.5882352941">
            <text:p>26470.59</text:p>
          </table:table-cell>
          <table:table-cell table:formula="of:=[.F$2]*1000*[.A15]" office:value-type="float" office:value="67500">
            <text:p>67500</text:p>
          </table:table-cell>
          <table:table-cell table:formula="of:=([.C15]*[.D$2]*24*30+[.E15])/1000000" office:value-type="float" office:value="9.59691176470588">
            <text:p>9.6</text:p>
          </table:table-cell>
          <table:table-cell table:formula="of:=([.D15]*[.E$2]*24*30+[.E15])/1000000" office:value-type="float" office:value="3.87926470588235">
            <text:p>3.88</text:p>
          </table:table-cell>
          <table:table-cell/>
          <table:table-cell table:style-name="ce4" office:value-type="string">
            <text:p>Cost (M USD)</text:p>
          </table:table-cell>
          <table:table-cell table:formula="of:=(([.J14]*1000)/([.D3]*[.B2]))*[.D2]*24*30/1000000" office:value-type="float" office:value="0.0614117647058824">
            <text:p>0.06</text:p>
          </table:table-cell>
          <table:table-cell table:formula="of:=[.K14]*1000*[.F2]/1000000" office:value-type="float" office:value="0.0162">
            <text:p>0.02</text:p>
          </table:table-cell>
          <table:table-cell table:formula="of:=[.L14]+5" office:value-type="float" office:value="45">
            <text:p>45</text:p>
          </table:table-cell>
          <table:table-cell table:formula="of:=((([.L$4]-([.L15]*1000)*[.F$2]))/([.D$2]*24*30))*[.D$3]*[.B$2]/1000" office:value-type="float" office:value="0.247916666666667">
            <text:p>0.25</text:p>
          </table:table-cell>
          <table:table-cell table:formula="of:=((([.L$4]-([.L15]*1000)*[.F$2]))/([.E$2]*24*30))*[.E$3]*[.B$2]/1000" office:value-type="float" office:value="0.619791666666667">
            <text:p>0.62</text:p>
          </table:table-cell>
          <table:table-cell table:number-columns-repeated="1010"/>
        </table:table-row>
        <table:table-row table:style-name="ro1">
          <table:table-cell table:formula="of:=[.A15]+50" office:value-type="float" office:value="500">
            <text:p>500</text:p>
          </table:table-cell>
          <table:table-cell table:formula="of:=[.B15]+50" office:value-type="float" office:value="500">
            <text:p>500</text:p>
          </table:table-cell>
          <table:table-cell table:formula="of:=(([.B16]*1000)/([.B$2]*[.D$3]))" office:value-type="float" office:value="147058.823529412">
            <text:p>147058.82</text:p>
          </table:table-cell>
          <table:table-cell table:formula="of:=(([.B16]*1000)/([.B$2]*[.E$3]))" office:value-type="float" office:value="29411.7647058824">
            <text:p>29411.76</text:p>
          </table:table-cell>
          <table:table-cell table:formula="of:=[.F$2]*1000*[.A16]" office:value-type="float" office:value="75000">
            <text:p>75000</text:p>
          </table:table-cell>
          <table:table-cell table:formula="of:=([.C16]*[.D$2]*24*30+[.E16])/1000000" office:value-type="float" office:value="10.6632352941177">
            <text:p>10.66</text:p>
          </table:table-cell>
          <table:table-cell table:formula="of:=([.D16]*[.E$2]*24*30+[.E16])/1000000" office:value-type="float" office:value="4.31029411764706">
            <text:p>4.31</text:p>
          </table:table-cell>
          <table:table-cell/>
          <table:table-cell table:style-name="ce3" office:value-type="string">
            <text:p>Total (Small)</text:p>
          </table:table-cell>
          <table:table-cell table:style-name="ce9" table:formula="of:=[.J15]+[.K15]" office:value-type="float" office:value="0.0776117647058824">
            <text:p>0.08</text:p>
          </table:table-cell>
          <table:table-cell/>
          <table:table-cell table:formula="of:=[.L15]+5" office:value-type="float" office:value="50">
            <text:p>50</text:p>
          </table:table-cell>
          <table:table-cell table:formula="of:=((([.L$4]-([.L16]*1000)*[.F$2]))/([.D$2]*24*30))*[.D$3]*[.B$2]/1000" office:value-type="float" office:value="0.2125">
            <text:p>0.21</text:p>
          </table:table-cell>
          <table:table-cell table:formula="of:=((([.L$4]-([.L16]*1000)*[.F$2]))/([.E$2]*24*30))*[.E$3]*[.B$2]/1000" office:value-type="float" office:value="0.53125">
            <text:p>0.53</text:p>
          </table:table-cell>
          <table:table-cell table:number-columns-repeated="1010"/>
        </table:table-row>
        <table:table-row table:style-name="ro1">
          <table:table-cell table:formula="of:=[.A16]+50" office:value-type="float" office:value="550">
            <text:p>550</text:p>
          </table:table-cell>
          <table:table-cell table:formula="of:=[.B16]+50" office:value-type="float" office:value="550">
            <text:p>550</text:p>
          </table:table-cell>
          <table:table-cell table:formula="of:=(([.B17]*1000)/([.B$2]*[.D$3]))" office:value-type="float" office:value="161764.705882353">
            <text:p>161764.71</text:p>
          </table:table-cell>
          <table:table-cell table:formula="of:=(([.B17]*1000)/([.B$2]*[.E$3]))" office:value-type="float" office:value="32352.9411764706">
            <text:p>32352.94</text:p>
          </table:table-cell>
          <table:table-cell table:formula="of:=[.F$2]*1000*[.A17]" office:value-type="float" office:value="82500">
            <text:p>82500</text:p>
          </table:table-cell>
          <table:table-cell table:formula="of:=([.C17]*[.D$2]*24*30+[.E17])/1000000" office:value-type="float" office:value="11.7295588235294">
            <text:p>11.73</text:p>
          </table:table-cell>
          <table:table-cell table:formula="of:=([.D17]*[.E$2]*24*30+[.E17])/1000000" office:value-type="float" office:value="4.74132352941176">
            <text:p>4.74</text:p>
          </table:table-cell>
          <table:table-cell table:number-columns-repeated="4"/>
          <table:table-cell table:formula="of:=[.L16]+5" office:value-type="float" office:value="55">
            <text:p>55</text:p>
          </table:table-cell>
          <table:table-cell table:formula="of:=((([.L$4]-([.L17]*1000)*[.F$2]))/([.D$2]*24*30))*[.D$3]*[.B$2]/1000" office:value-type="float" office:value="0.177083333333333">
            <text:p>0.18</text:p>
          </table:table-cell>
          <table:table-cell table:formula="of:=((([.L$4]-([.L17]*1000)*[.F$2]))/([.E$2]*24*30))*[.E$3]*[.B$2]/1000" office:value-type="float" office:value="0.442708333333333">
            <text:p>0.44</text:p>
          </table:table-cell>
          <table:table-cell table:number-columns-repeated="1010"/>
        </table:table-row>
        <table:table-row table:style-name="ro1">
          <table:table-cell table:formula="of:=[.A17]+50" office:value-type="float" office:value="600">
            <text:p>600</text:p>
          </table:table-cell>
          <table:table-cell table:formula="of:=[.B17]+50" office:value-type="float" office:value="600">
            <text:p>600</text:p>
          </table:table-cell>
          <table:table-cell table:formula="of:=(([.B18]*1000)/([.B$2]*[.D$3]))" office:value-type="float" office:value="176470.588235294">
            <text:p>176470.59</text:p>
          </table:table-cell>
          <table:table-cell table:formula="of:=(([.B18]*1000)/([.B$2]*[.E$3]))" office:value-type="float" office:value="35294.1176470588">
            <text:p>35294.12</text:p>
          </table:table-cell>
          <table:table-cell table:formula="of:=[.F$2]*1000*[.A18]" office:value-type="float" office:value="90000">
            <text:p>90000</text:p>
          </table:table-cell>
          <table:table-cell table:formula="of:=([.C18]*[.D$2]*24*30+[.E18])/1000000" office:value-type="float" office:value="12.7958823529412">
            <text:p>12.8</text:p>
          </table:table-cell>
          <table:table-cell table:formula="of:=([.D18]*[.E$2]*24*30+[.E18])/1000000" office:value-type="float" office:value="5.17235294117647">
            <text:p>5.17</text:p>
          </table:table-cell>
          <table:table-cell/>
          <table:table-cell table:style-name="ce3" office:value-type="string">
            <text:p>Cost</text:p>
          </table:table-cell>
          <table:table-cell table:formula="of:=(([.J14]*1000)/([.$B$2]*[.$E$3]))*[.$E$2]*24*30/1000000" office:value-type="float" office:value="0.0245647058823529">
            <text:p>0.02</text:p>
          </table:table-cell>
          <table:table-cell/>
          <table:table-cell table:formula="of:=[.L17]+5" office:value-type="float" office:value="60">
            <text:p>60</text:p>
          </table:table-cell>
          <table:table-cell table:formula="of:=((([.L$4]-([.L18]*1000)*[.F$2]))/([.D$2]*24*30))*[.D$3]*[.B$2]/1000" office:value-type="float" office:value="0.141666666666667">
            <text:p>0.14</text:p>
          </table:table-cell>
          <table:table-cell table:formula="of:=((([.L$4]-([.L18]*1000)*[.F$2]))/([.E$2]*24*30))*[.E$3]*[.B$2]/1000" office:value-type="float" office:value="0.354166666666667">
            <text:p>0.35</text:p>
          </table:table-cell>
          <table:table-cell table:number-columns-repeated="1010"/>
        </table:table-row>
        <table:table-row table:style-name="ro1">
          <table:table-cell table:formula="of:=[.A18]+50" office:value-type="float" office:value="650">
            <text:p>650</text:p>
          </table:table-cell>
          <table:table-cell table:formula="of:=[.B18]+50" office:value-type="float" office:value="650">
            <text:p>650</text:p>
          </table:table-cell>
          <table:table-cell table:formula="of:=(([.B19]*1000)/([.B$2]*[.D$3]))" office:value-type="float" office:value="191176.470588235">
            <text:p>191176.47</text:p>
          </table:table-cell>
          <table:table-cell table:formula="of:=(([.B19]*1000)/([.B$2]*[.E$3]))" office:value-type="float" office:value="38235.2941176471">
            <text:p>38235.29</text:p>
          </table:table-cell>
          <table:table-cell table:formula="of:=[.F$2]*1000*[.A19]" office:value-type="float" office:value="97500">
            <text:p>97500</text:p>
          </table:table-cell>
          <table:table-cell table:formula="of:=([.C19]*[.D$2]*24*30+[.E19])/1000000" office:value-type="float" office:value="13.8622058823529">
            <text:p>13.86</text:p>
          </table:table-cell>
          <table:table-cell table:formula="of:=([.D19]*[.E$2]*24*30+[.E19])/1000000" office:value-type="float" office:value="5.60338235294118">
            <text:p>5.6</text:p>
          </table:table-cell>
          <table:table-cell/>
          <table:table-cell table:style-name="ce3" office:value-type="string">
            <text:p>Toal (High-CPU)</text:p>
          </table:table-cell>
          <table:table-cell table:style-name="ce9" table:formula="of:=[.J18]+[.K15]" office:value-type="float" office:value="0.0407647058823529">
            <text:p>0.04</text:p>
          </table:table-cell>
          <table:table-cell/>
          <table:table-cell table:formula="of:=[.L18]+5" office:value-type="float" office:value="65">
            <text:p>65</text:p>
          </table:table-cell>
          <table:table-cell table:formula="of:=((([.L$4]-([.L19]*1000)*[.F$2]))/([.D$2]*24*30))*[.D$3]*[.B$2]/1000" office:value-type="float" office:value="0.10625">
            <text:p>0.11</text:p>
          </table:table-cell>
          <table:table-cell table:formula="of:=((([.L$4]-([.L19]*1000)*[.F$2]))/([.E$2]*24*30))*[.E$3]*[.B$2]/1000" office:value-type="float" office:value="0.265625">
            <text:p>0.27</text:p>
          </table:table-cell>
          <table:table-cell table:number-columns-repeated="1010"/>
        </table:table-row>
        <table:table-row table:style-name="ro1">
          <table:table-cell table:formula="of:=[.A19]+50" office:value-type="float" office:value="700">
            <text:p>700</text:p>
          </table:table-cell>
          <table:table-cell table:formula="of:=[.B19]+50" office:value-type="float" office:value="700">
            <text:p>700</text:p>
          </table:table-cell>
          <table:table-cell table:formula="of:=(([.B20]*1000)/([.B$2]*[.D$3]))" office:value-type="float" office:value="205882.352941176">
            <text:p>205882.35</text:p>
          </table:table-cell>
          <table:table-cell table:formula="of:=(([.B20]*1000)/([.B$2]*[.E$3]))" office:value-type="float" office:value="41176.4705882353">
            <text:p>41176.47</text:p>
          </table:table-cell>
          <table:table-cell table:formula="of:=[.F$2]*1000*[.A20]" office:value-type="float" office:value="105000">
            <text:p>105000</text:p>
          </table:table-cell>
          <table:table-cell table:formula="of:=([.C20]*[.D$2]*24*30+[.E20])/1000000" office:value-type="float" office:value="14.9285294117647">
            <text:p>14.93</text:p>
          </table:table-cell>
          <table:table-cell table:formula="of:=([.D20]*[.E$2]*24*30+[.E20])/1000000" office:value-type="float" office:value="6.03441176470588">
            <text:p>6.03</text:p>
          </table:table-cell>
          <table:table-cell table:number-columns-repeated="4"/>
          <table:table-cell table:formula="of:=[.L19]+5" office:value-type="float" office:value="70">
            <text:p>70</text:p>
          </table:table-cell>
          <table:table-cell table:formula="of:=((([.L$4]-([.L20]*1000)*[.F$2]))/([.D$2]*24*30))*[.D$3]*[.B$2]/1000" office:value-type="float" office:value="0.0708333333333333">
            <text:p>0.07</text:p>
          </table:table-cell>
          <table:table-cell table:formula="of:=((([.L$4]-([.L20]*1000)*[.F$2]))/([.E$2]*24*30))*[.E$3]*[.B$2]/1000" office:value-type="float" office:value="0.177083333333333">
            <text:p>0.18</text:p>
          </table:table-cell>
          <table:table-cell table:number-columns-repeated="1010"/>
        </table:table-row>
        <table:table-row table:style-name="ro1">
          <table:table-cell table:formula="of:=[.A20]+50" office:value-type="float" office:value="750">
            <text:p>750</text:p>
          </table:table-cell>
          <table:table-cell table:formula="of:=[.B20]+50" office:value-type="float" office:value="750">
            <text:p>750</text:p>
          </table:table-cell>
          <table:table-cell table:formula="of:=(([.B21]*1000)/([.B$2]*[.D$3]))" office:value-type="float" office:value="220588.235294118">
            <text:p>220588.24</text:p>
          </table:table-cell>
          <table:table-cell table:formula="of:=(([.B21]*1000)/([.B$2]*[.E$3]))" office:value-type="float" office:value="44117.6470588235">
            <text:p>44117.65</text:p>
          </table:table-cell>
          <table:table-cell table:formula="of:=[.F$2]*1000*[.A21]" office:value-type="float" office:value="112500">
            <text:p>112500</text:p>
          </table:table-cell>
          <table:table-cell table:formula="of:=([.C21]*[.D$2]*24*30+[.E21])/1000000" office:value-type="float" office:value="15.9948529411765">
            <text:p>15.99</text:p>
          </table:table-cell>
          <table:table-cell table:formula="of:=([.D21]*[.E$2]*24*30+[.E21])/1000000" office:value-type="float" office:value="6.46544117647059">
            <text:p>6.47</text:p>
          </table:table-cell>
          <table:table-cell table:number-columns-repeated="4"/>
          <table:table-cell table:formula="of:=[.L20]+5" office:value-type="float" office:value="75">
            <text:p>75</text:p>
          </table:table-cell>
          <table:table-cell table:formula="of:=((([.L$4]-([.L21]*1000)*[.F$2]))/([.D$2]*24*30))*[.D$3]*[.B$2]/1000" office:value-type="float" office:value="0.0354166666666667">
            <text:p>0.04</text:p>
          </table:table-cell>
          <table:table-cell table:formula="of:=((([.L$4]-([.L21]*1000)*[.F$2]))/([.E$2]*24*30))*[.E$3]*[.B$2]/1000" office:value-type="float" office:value="0.0885416666666666">
            <text:p>0.09</text:p>
          </table:table-cell>
          <table:table-cell table:number-columns-repeated="1010"/>
        </table:table-row>
        <table:table-row table:style-name="ro1">
          <table:table-cell table:formula="of:=[.A21]+50" office:value-type="float" office:value="800">
            <text:p>800</text:p>
          </table:table-cell>
          <table:table-cell table:formula="of:=[.B21]+50" office:value-type="float" office:value="800">
            <text:p>800</text:p>
          </table:table-cell>
          <table:table-cell table:formula="of:=(([.B22]*1000)/([.B$2]*[.D$3]))" office:value-type="float" office:value="235294.117647059">
            <text:p>235294.12</text:p>
          </table:table-cell>
          <table:table-cell table:formula="of:=(([.B22]*1000)/([.B$2]*[.E$3]))" office:value-type="float" office:value="47058.8235294118">
            <text:p>47058.82</text:p>
          </table:table-cell>
          <table:table-cell table:formula="of:=[.F$2]*1000*[.A22]" office:value-type="float" office:value="120000">
            <text:p>120000</text:p>
          </table:table-cell>
          <table:table-cell table:formula="of:=([.C22]*[.D$2]*24*30+[.E22])/1000000" office:value-type="float" office:value="17.0611764705882">
            <text:p>17.06</text:p>
          </table:table-cell>
          <table:table-cell table:formula="of:=([.D22]*[.E$2]*24*30+[.E22])/1000000" office:value-type="float" office:value="6.89647058823529">
            <text:p>6.9</text:p>
          </table:table-cell>
          <table:table-cell table:number-columns-repeated="4"/>
          <table:table-cell table:formula="of:=[.L21]+5" office:value-type="float" office:value="80">
            <text:p>80</text:p>
          </table:table-cell>
          <table:table-cell table:formula="of:=((([.L$4]-([.L22]*1000)*[.F$2]))/([.D$2]*24*30))*[.D$3]*[.B$2]/1000" office:value-type="float" office:value="0">
            <text:p>0</text:p>
          </table:table-cell>
          <table:table-cell table:formula="of:=((([.L$4]-([.L22]*1000)*[.F$2]))/([.E$2]*24*30))*[.E$3]*[.B$2]/1000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formula="of:=[.A22]+50" office:value-type="float" office:value="850">
            <text:p>850</text:p>
          </table:table-cell>
          <table:table-cell table:formula="of:=[.B22]+50" office:value-type="float" office:value="850">
            <text:p>850</text:p>
          </table:table-cell>
          <table:table-cell table:formula="of:=(([.B23]*1000)/([.B$2]*[.D$3]))" office:value-type="float" office:value="250000">
            <text:p>250000</text:p>
          </table:table-cell>
          <table:table-cell table:formula="of:=(([.B23]*1000)/([.B$2]*[.E$3]))" office:value-type="float" office:value="50000">
            <text:p>50000</text:p>
          </table:table-cell>
          <table:table-cell table:formula="of:=[.F$2]*1000*[.A23]" office:value-type="float" office:value="127500">
            <text:p>127500</text:p>
          </table:table-cell>
          <table:table-cell table:formula="of:=([.C23]*[.D$2]*24*30+[.E23])/1000000" office:value-type="float" office:value="18.1275">
            <text:p>18.13</text:p>
          </table:table-cell>
          <table:table-cell table:formula="of:=([.D23]*[.E$2]*24*30+[.E23])/1000000" office:value-type="float" office:value="7.3275">
            <text:p>7.33</text:p>
          </table:table-cell>
          <table:table-cell table:number-columns-repeated="1017"/>
        </table:table-row>
        <table:table-row table:style-name="ro1">
          <table:table-cell table:formula="of:=[.A23]+50" office:value-type="float" office:value="900">
            <text:p>900</text:p>
          </table:table-cell>
          <table:table-cell table:formula="of:=[.B23]+50" office:value-type="float" office:value="900">
            <text:p>900</text:p>
          </table:table-cell>
          <table:table-cell table:formula="of:=(([.B24]*1000)/([.B$2]*[.D$3]))" office:value-type="float" office:value="264705.882352941">
            <text:p>264705.88</text:p>
          </table:table-cell>
          <table:table-cell table:formula="of:=(([.B24]*1000)/([.B$2]*[.E$3]))" office:value-type="float" office:value="52941.1764705882">
            <text:p>52941.18</text:p>
          </table:table-cell>
          <table:table-cell table:formula="of:=[.F$2]*1000*[.A24]" office:value-type="float" office:value="135000">
            <text:p>135000</text:p>
          </table:table-cell>
          <table:table-cell table:formula="of:=([.C24]*[.D$2]*24*30+[.E24])/1000000" office:value-type="float" office:value="19.1938235294118">
            <text:p>19.19</text:p>
          </table:table-cell>
          <table:table-cell table:formula="of:=([.D24]*[.E$2]*24*30+[.E24])/1000000" office:value-type="float" office:value="7.75852941176471">
            <text:p>7.76</text:p>
          </table:table-cell>
          <table:table-cell>
            <draw:frame table:end-cell-address="Clients.O45" table:end-x="0.1638in" table:end-y="0.0142in" draw:z-index="0" draw:name="Chart 2" draw:style-name="gr1" svg:width="6.6264in" svg:height="3.7087in" svg:x="0.4642in" svg:y="0.0831in">
              <draw:object draw:notify-on-update-of-ranges="Clients.L6:Clients.L22 Clients.M6:Clients.M22 Clients.N6:Clients.N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Clients.X45" table:end-x="0.0008in" table:end-y="0.0555in" draw:z-index="1" draw:name="Chart 3" draw:style-name="gr1" svg:width="6.524in" svg:height="3.7083in" svg:x="0.6654in" svg:y="0.1248in">
              <draw:object draw:notify-on-update-of-ranges="Clients.P6:Clients.P12 Clients.Q6:Clients.Q12 Clients.R6:Clients.R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formula="of:=[.A24]+50" office:value-type="float" office:value="950">
            <text:p>950</text:p>
          </table:table-cell>
          <table:table-cell table:formula="of:=[.B24]+50" office:value-type="float" office:value="950">
            <text:p>950</text:p>
          </table:table-cell>
          <table:table-cell table:formula="of:=(([.B25]*1000)/([.B$2]*[.D$3]))" office:value-type="float" office:value="279411.764705882">
            <text:p>279411.76</text:p>
          </table:table-cell>
          <table:table-cell table:formula="of:=(([.B25]*1000)/([.B$2]*[.E$3]))" office:value-type="float" office:value="55882.3529411765">
            <text:p>55882.35</text:p>
          </table:table-cell>
          <table:table-cell table:formula="of:=[.F$2]*1000*[.A25]" office:value-type="float" office:value="142500">
            <text:p>142500</text:p>
          </table:table-cell>
          <table:table-cell table:formula="of:=([.C25]*[.D$2]*24*30+[.E25])/1000000" office:value-type="float" office:value="20.2601470588235">
            <text:p>20.26</text:p>
          </table:table-cell>
          <table:table-cell table:formula="of:=([.D25]*[.E$2]*24*30+[.E25])/1000000" office:value-type="float" office:value="8.18955882352941">
            <text:p>8.19</text:p>
          </table:table-cell>
          <table:table-cell table:number-columns-repeated="1017"/>
        </table:table-row>
        <table:table-row table:style-name="ro1">
          <table:table-cell table:formula="of:=[.A25]+50" office:value-type="float" office:value="1000">
            <text:p>1000</text:p>
          </table:table-cell>
          <table:table-cell table:formula="of:=[.B25]+50" office:value-type="float" office:value="1000">
            <text:p>1000</text:p>
          </table:table-cell>
          <table:table-cell table:formula="of:=(([.B26]*1000)/([.B$2]*[.D$3]))" office:value-type="float" office:value="294117.647058824">
            <text:p>294117.65</text:p>
          </table:table-cell>
          <table:table-cell table:formula="of:=(([.B26]*1000)/([.B$2]*[.E$3]))" office:value-type="float" office:value="58823.5294117647">
            <text:p>58823.53</text:p>
          </table:table-cell>
          <table:table-cell table:formula="of:=[.F$2]*1000*[.A26]" office:value-type="float" office:value="150000">
            <text:p>150000</text:p>
          </table:table-cell>
          <table:table-cell table:formula="of:=([.C26]*[.D$2]*24*30+[.E26])/1000000" office:value-type="float" office:value="21.3264705882353">
            <text:p>21.33</text:p>
          </table:table-cell>
          <table:table-cell table:formula="of:=([.D26]*[.E$2]*24*30+[.E26])/1000000" office:value-type="float" office:value="8.62058823529412">
            <text:p>8.62</text:p>
          </table:table-cell>
          <table:table-cell table:number-columns-repeated="1017"/>
        </table:table-row>
        <table:table-row table:style-name="ro1">
          <table:table-cell table:formula="of:=[.A26]+50" office:value-type="float" office:value="1050">
            <text:p>1050</text:p>
          </table:table-cell>
          <table:table-cell table:formula="of:=[.B26]+50" office:value-type="float" office:value="1050">
            <text:p>1050</text:p>
          </table:table-cell>
          <table:table-cell table:formula="of:=(([.B27]*1000)/([.B$2]*[.D$3]))" office:value-type="float" office:value="308823.529411765">
            <text:p>308823.53</text:p>
          </table:table-cell>
          <table:table-cell table:formula="of:=(([.B27]*1000)/([.B$2]*[.E$3]))" office:value-type="float" office:value="61764.7058823529">
            <text:p>61764.71</text:p>
          </table:table-cell>
          <table:table-cell table:formula="of:=[.F$2]*1000*[.A27]" office:value-type="float" office:value="157500">
            <text:p>157500</text:p>
          </table:table-cell>
          <table:table-cell table:formula="of:=([.C27]*[.D$2]*24*30+[.E27])/1000000" office:value-type="float" office:value="22.3927941176471">
            <text:p>22.39</text:p>
          </table:table-cell>
          <table:table-cell table:formula="of:=([.D27]*[.E$2]*24*30+[.E27])/1000000" office:value-type="float" office:value="9.05161764705882">
            <text:p>9.05</text:p>
          </table:table-cell>
          <table:table-cell table:number-columns-repeated="1017"/>
        </table:table-row>
        <table:table-row table:style-name="ro1">
          <table:table-cell table:formula="of:=[.A27]+50" office:value-type="float" office:value="1100">
            <text:p>1100</text:p>
          </table:table-cell>
          <table:table-cell table:formula="of:=[.B27]+50" office:value-type="float" office:value="1100">
            <text:p>1100</text:p>
          </table:table-cell>
          <table:table-cell table:formula="of:=(([.B28]*1000)/([.B$2]*[.D$3]))" office:value-type="float" office:value="323529.411764706">
            <text:p>323529.41</text:p>
          </table:table-cell>
          <table:table-cell table:formula="of:=(([.B28]*1000)/([.B$2]*[.E$3]))" office:value-type="float" office:value="64705.8823529412">
            <text:p>64705.88</text:p>
          </table:table-cell>
          <table:table-cell table:formula="of:=[.F$2]*1000*[.A28]" office:value-type="float" office:value="165000">
            <text:p>165000</text:p>
          </table:table-cell>
          <table:table-cell table:formula="of:=([.C28]*[.D$2]*24*30+[.E28])/1000000" office:value-type="float" office:value="23.4591176470588">
            <text:p>23.46</text:p>
          </table:table-cell>
          <table:table-cell table:formula="of:=([.D28]*[.E$2]*24*30+[.E28])/1000000" office:value-type="float" office:value="9.48264705882353">
            <text:p>9.48</text:p>
          </table:table-cell>
          <table:table-cell table:number-columns-repeated="1017"/>
        </table:table-row>
        <table:table-row table:style-name="ro1">
          <table:table-cell table:formula="of:=[.A28]+50" office:value-type="float" office:value="1150">
            <text:p>1150</text:p>
          </table:table-cell>
          <table:table-cell table:formula="of:=[.B28]+50" office:value-type="float" office:value="1150">
            <text:p>1150</text:p>
          </table:table-cell>
          <table:table-cell table:formula="of:=(([.B29]*1000)/([.B$2]*[.D$3]))" office:value-type="float" office:value="338235.294117647">
            <text:p>338235.29</text:p>
          </table:table-cell>
          <table:table-cell table:formula="of:=(([.B29]*1000)/([.B$2]*[.E$3]))" office:value-type="float" office:value="67647.0588235294">
            <text:p>67647.06</text:p>
          </table:table-cell>
          <table:table-cell table:formula="of:=[.F$2]*1000*[.A29]" office:value-type="float" office:value="172500">
            <text:p>172500</text:p>
          </table:table-cell>
          <table:table-cell table:formula="of:=([.C29]*[.D$2]*24*30+[.E29])/1000000" office:value-type="float" office:value="24.5254411764706">
            <text:p>24.53</text:p>
          </table:table-cell>
          <table:table-cell table:formula="of:=([.D29]*[.E$2]*24*30+[.E29])/1000000" office:value-type="float" office:value="9.91367647058824">
            <text:p>9.91</text:p>
          </table:table-cell>
          <table:table-cell table:number-columns-repeated="1017"/>
        </table:table-row>
        <table:table-row table:style-name="ro1">
          <table:table-cell table:formula="of:=[.A29]+50" office:value-type="float" office:value="1200">
            <text:p>1200</text:p>
          </table:table-cell>
          <table:table-cell table:formula="of:=[.B29]+50" office:value-type="float" office:value="1200">
            <text:p>1200</text:p>
          </table:table-cell>
          <table:table-cell table:formula="of:=(([.B30]*1000)/([.B$2]*[.D$3]))" office:value-type="float" office:value="352941.176470588">
            <text:p>352941.18</text:p>
          </table:table-cell>
          <table:table-cell table:formula="of:=(([.B30]*1000)/([.B$2]*[.E$3]))" office:value-type="float" office:value="70588.2352941177">
            <text:p>70588.24</text:p>
          </table:table-cell>
          <table:table-cell table:formula="of:=[.F$2]*1000*[.A30]" office:value-type="float" office:value="180000">
            <text:p>180000</text:p>
          </table:table-cell>
          <table:table-cell table:formula="of:=([.C30]*[.D$2]*24*30+[.E30])/1000000" office:value-type="float" office:value="25.5917647058824">
            <text:p>25.59</text:p>
          </table:table-cell>
          <table:table-cell table:formula="of:=([.D30]*[.E$2]*24*30+[.E30])/1000000" office:value-type="float" office:value="10.3447058823529">
            <text:p>10.34</text:p>
          </table:table-cell>
          <table:table-cell table:number-columns-repeated="1017"/>
        </table:table-row>
        <table:table-row table:style-name="ro1">
          <table:table-cell table:formula="of:=[.A30]+50" office:value-type="float" office:value="1250">
            <text:p>1250</text:p>
          </table:table-cell>
          <table:table-cell table:formula="of:=[.B30]+50" office:value-type="float" office:value="1250">
            <text:p>1250</text:p>
          </table:table-cell>
          <table:table-cell table:formula="of:=(([.B31]*1000)/([.B$2]*[.D$3]))" office:value-type="float" office:value="367647.058823529">
            <text:p>367647.06</text:p>
          </table:table-cell>
          <table:table-cell table:formula="of:=(([.B31]*1000)/([.B$2]*[.E$3]))" office:value-type="float" office:value="73529.4117647059">
            <text:p>73529.41</text:p>
          </table:table-cell>
          <table:table-cell table:formula="of:=[.F$2]*1000*[.A31]" office:value-type="float" office:value="187500">
            <text:p>187500</text:p>
          </table:table-cell>
          <table:table-cell table:formula="of:=([.C31]*[.D$2]*24*30+[.E31])/1000000" office:value-type="float" office:value="26.6580882352941">
            <text:p>26.66</text:p>
          </table:table-cell>
          <table:table-cell table:formula="of:=([.D31]*[.E$2]*24*30+[.E31])/1000000" office:value-type="float" office:value="10.7757352941177">
            <text:p>10.78</text:p>
          </table:table-cell>
          <table:table-cell table:number-columns-repeated="1017"/>
        </table:table-row>
        <table:table-row table:style-name="ro1">
          <table:table-cell table:formula="of:=[.A31]+50" office:value-type="float" office:value="1300">
            <text:p>1300</text:p>
          </table:table-cell>
          <table:table-cell table:formula="of:=[.B31]+50" office:value-type="float" office:value="1300">
            <text:p>1300</text:p>
          </table:table-cell>
          <table:table-cell table:formula="of:=(([.B32]*1000)/([.B$2]*[.D$3]))" office:value-type="float" office:value="382352.941176471">
            <text:p>382352.94</text:p>
          </table:table-cell>
          <table:table-cell table:formula="of:=(([.B32]*1000)/([.B$2]*[.E$3]))" office:value-type="float" office:value="76470.5882352941">
            <text:p>76470.59</text:p>
          </table:table-cell>
          <table:table-cell table:formula="of:=[.F$2]*1000*[.A32]" office:value-type="float" office:value="195000">
            <text:p>195000</text:p>
          </table:table-cell>
          <table:table-cell table:formula="of:=([.C32]*[.D$2]*24*30+[.E32])/1000000" office:value-type="float" office:value="27.7244117647059">
            <text:p>27.72</text:p>
          </table:table-cell>
          <table:table-cell table:formula="of:=([.D32]*[.E$2]*24*30+[.E32])/1000000" office:value-type="float" office:value="11.2067647058824">
            <text:p>11.21</text:p>
          </table:table-cell>
          <table:table-cell table:number-columns-repeated="1017"/>
        </table:table-row>
        <table:table-row table:style-name="ro1">
          <table:table-cell table:formula="of:=[.A32]+50" office:value-type="float" office:value="1350">
            <text:p>1350</text:p>
          </table:table-cell>
          <table:table-cell table:formula="of:=[.B32]+50" office:value-type="float" office:value="1350">
            <text:p>1350</text:p>
          </table:table-cell>
          <table:table-cell table:formula="of:=(([.B33]*1000)/([.B$2]*[.D$3]))" office:value-type="float" office:value="397058.823529412">
            <text:p>397058.82</text:p>
          </table:table-cell>
          <table:table-cell table:formula="of:=(([.B33]*1000)/([.B$2]*[.E$3]))" office:value-type="float" office:value="79411.7647058823">
            <text:p>79411.76</text:p>
          </table:table-cell>
          <table:table-cell table:formula="of:=[.F$2]*1000*[.A33]" office:value-type="float" office:value="202500">
            <text:p>202500</text:p>
          </table:table-cell>
          <table:table-cell table:formula="of:=([.C33]*[.D$2]*24*30+[.E33])/1000000" office:value-type="float" office:value="28.7907352941176">
            <text:p>28.79</text:p>
          </table:table-cell>
          <table:table-cell table:formula="of:=([.D33]*[.E$2]*24*30+[.E33])/1000000" office:value-type="float" office:value="11.6377941176471">
            <text:p>11.64</text:p>
          </table:table-cell>
          <table:table-cell table:number-columns-repeated="1017"/>
        </table:table-row>
        <table:table-row table:style-name="ro1">
          <table:table-cell table:formula="of:=[.A33]+50" office:value-type="float" office:value="1400">
            <text:p>1400</text:p>
          </table:table-cell>
          <table:table-cell table:formula="of:=[.B33]+50" office:value-type="float" office:value="1400">
            <text:p>1400</text:p>
          </table:table-cell>
          <table:table-cell table:formula="of:=(([.B34]*1000)/([.B$2]*[.D$3]))" office:value-type="float" office:value="411764.705882353">
            <text:p>411764.71</text:p>
          </table:table-cell>
          <table:table-cell table:formula="of:=(([.B34]*1000)/([.B$2]*[.E$3]))" office:value-type="float" office:value="82352.9411764706">
            <text:p>82352.94</text:p>
          </table:table-cell>
          <table:table-cell table:formula="of:=[.F$2]*1000*[.A34]" office:value-type="float" office:value="210000">
            <text:p>210000</text:p>
          </table:table-cell>
          <table:table-cell table:formula="of:=([.C34]*[.D$2]*24*30+[.E34])/1000000" office:value-type="float" office:value="29.8570588235294">
            <text:p>29.86</text:p>
          </table:table-cell>
          <table:table-cell table:formula="of:=([.D34]*[.E$2]*24*30+[.E34])/1000000" office:value-type="float" office:value="12.0688235294118">
            <text:p>12.07</text:p>
          </table:table-cell>
          <table:table-cell table:number-columns-repeated="1017"/>
        </table:table-row>
        <table:table-row table:style-name="ro1">
          <table:table-cell table:formula="of:=[.A34]+50" office:value-type="float" office:value="1450">
            <text:p>1450</text:p>
          </table:table-cell>
          <table:table-cell table:formula="of:=[.B34]+50" office:value-type="float" office:value="1450">
            <text:p>1450</text:p>
          </table:table-cell>
          <table:table-cell table:formula="of:=(([.B35]*1000)/([.B$2]*[.D$3]))" office:value-type="float" office:value="426470.588235294">
            <text:p>426470.59</text:p>
          </table:table-cell>
          <table:table-cell table:formula="of:=(([.B35]*1000)/([.B$2]*[.E$3]))" office:value-type="float" office:value="85294.1176470588">
            <text:p>85294.12</text:p>
          </table:table-cell>
          <table:table-cell table:formula="of:=[.F$2]*1000*[.A35]" office:value-type="float" office:value="217500">
            <text:p>217500</text:p>
          </table:table-cell>
          <table:table-cell table:formula="of:=([.C35]*[.D$2]*24*30+[.E35])/1000000" office:value-type="float" office:value="30.9233823529412">
            <text:p>30.92</text:p>
          </table:table-cell>
          <table:table-cell table:formula="of:=([.D35]*[.E$2]*24*30+[.E35])/1000000" office:value-type="float" office:value="12.4998529411765">
            <text:p>12.5</text:p>
          </table:table-cell>
          <table:table-cell table:number-columns-repeated="1017"/>
        </table:table-row>
        <table:table-row table:style-name="ro1">
          <table:table-cell table:formula="of:=[.A35]+50" office:value-type="float" office:value="1500">
            <text:p>1500</text:p>
          </table:table-cell>
          <table:table-cell table:formula="of:=[.B35]+50" office:value-type="float" office:value="1500">
            <text:p>1500</text:p>
          </table:table-cell>
          <table:table-cell table:formula="of:=(([.B36]*1000)/([.B$2]*[.D$3]))" office:value-type="float" office:value="441176.470588235">
            <text:p>441176.47</text:p>
          </table:table-cell>
          <table:table-cell table:formula="of:=(([.B36]*1000)/([.B$2]*[.E$3]))" office:value-type="float" office:value="88235.2941176471">
            <text:p>88235.29</text:p>
          </table:table-cell>
          <table:table-cell table:formula="of:=[.F$2]*1000*[.A36]" office:value-type="float" office:value="225000">
            <text:p>225000</text:p>
          </table:table-cell>
          <table:table-cell table:formula="of:=([.C36]*[.D$2]*24*30+[.E36])/1000000" office:value-type="float" office:value="31.9897058823529">
            <text:p>31.99</text:p>
          </table:table-cell>
          <table:table-cell table:formula="of:=([.D36]*[.E$2]*24*30+[.E36])/1000000" office:value-type="float" office:value="12.9308823529412">
            <text:p>12.93</text:p>
          </table:table-cell>
          <table:table-cell table:number-columns-repeated="1017"/>
        </table:table-row>
        <table:table-row table:style-name="ro1">
          <table:table-cell table:formula="of:=[.A36]+50" office:value-type="float" office:value="1550">
            <text:p>1550</text:p>
          </table:table-cell>
          <table:table-cell table:formula="of:=[.B36]+50" office:value-type="float" office:value="1550">
            <text:p>1550</text:p>
          </table:table-cell>
          <table:table-cell table:formula="of:=(([.B37]*1000)/([.B$2]*[.D$3]))" office:value-type="float" office:value="455882.352941177">
            <text:p>455882.35</text:p>
          </table:table-cell>
          <table:table-cell table:formula="of:=(([.B37]*1000)/([.B$2]*[.E$3]))" office:value-type="float" office:value="91176.4705882353">
            <text:p>91176.47</text:p>
          </table:table-cell>
          <table:table-cell table:formula="of:=[.F$2]*1000*[.A37]" office:value-type="float" office:value="232500">
            <text:p>232500</text:p>
          </table:table-cell>
          <table:table-cell table:formula="of:=([.C37]*[.D$2]*24*30+[.E37])/1000000" office:value-type="float" office:value="33.0560294117647">
            <text:p>33.06</text:p>
          </table:table-cell>
          <table:table-cell table:formula="of:=([.D37]*[.E$2]*24*30+[.E37])/1000000" office:value-type="float" office:value="13.3619117647059">
            <text:p>13.36</text:p>
          </table:table-cell>
          <table:table-cell table:number-columns-repeated="1017"/>
        </table:table-row>
        <table:table-row table:style-name="ro1">
          <table:table-cell table:formula="of:=[.A37]+50" office:value-type="float" office:value="1600">
            <text:p>1600</text:p>
          </table:table-cell>
          <table:table-cell table:formula="of:=[.B37]+50" office:value-type="float" office:value="1600">
            <text:p>1600</text:p>
          </table:table-cell>
          <table:table-cell table:formula="of:=(([.B38]*1000)/([.B$2]*[.D$3]))" office:value-type="float" office:value="470588.235294118">
            <text:p>470588.24</text:p>
          </table:table-cell>
          <table:table-cell table:formula="of:=(([.B38]*1000)/([.B$2]*[.E$3]))" office:value-type="float" office:value="94117.6470588235">
            <text:p>94117.65</text:p>
          </table:table-cell>
          <table:table-cell table:formula="of:=[.F$2]*1000*[.A38]" office:value-type="float" office:value="240000">
            <text:p>240000</text:p>
          </table:table-cell>
          <table:table-cell table:formula="of:=([.C38]*[.D$2]*24*30+[.E38])/1000000" office:value-type="float" office:value="34.1223529411765">
            <text:p>34.12</text:p>
          </table:table-cell>
          <table:table-cell table:formula="of:=([.D38]*[.E$2]*24*30+[.E38])/1000000" office:value-type="float" office:value="13.7929411764706">
            <text:p>13.79</text:p>
          </table:table-cell>
          <table:table-cell table:number-columns-repeated="1017"/>
        </table:table-row>
        <table:table-row table:style-name="ro1">
          <table:table-cell table:formula="of:=[.A38]+50" office:value-type="float" office:value="1650">
            <text:p>1650</text:p>
          </table:table-cell>
          <table:table-cell table:formula="of:=[.B38]+50" office:value-type="float" office:value="1650">
            <text:p>1650</text:p>
          </table:table-cell>
          <table:table-cell table:formula="of:=(([.B39]*1000)/([.B$2]*[.D$3]))" office:value-type="float" office:value="485294.117647059">
            <text:p>485294.12</text:p>
          </table:table-cell>
          <table:table-cell table:formula="of:=(([.B39]*1000)/([.B$2]*[.E$3]))" office:value-type="float" office:value="97058.8235294118">
            <text:p>97058.82</text:p>
          </table:table-cell>
          <table:table-cell table:formula="of:=[.F$2]*1000*[.A39]" office:value-type="float" office:value="247500">
            <text:p>247500</text:p>
          </table:table-cell>
          <table:table-cell table:formula="of:=([.C39]*[.D$2]*24*30+[.E39])/1000000" office:value-type="float" office:value="35.1886764705882">
            <text:p>35.19</text:p>
          </table:table-cell>
          <table:table-cell table:formula="of:=([.D39]*[.E$2]*24*30+[.E39])/1000000" office:value-type="float" office:value="14.2239705882353">
            <text:p>14.22</text:p>
          </table:table-cell>
          <table:table-cell table:number-columns-repeated="1017"/>
        </table:table-row>
        <table:table-row table:style-name="ro1">
          <table:table-cell table:formula="of:=[.A39]+50" office:value-type="float" office:value="1700">
            <text:p>1700</text:p>
          </table:table-cell>
          <table:table-cell table:formula="of:=[.B39]+50" office:value-type="float" office:value="1700">
            <text:p>1700</text:p>
          </table:table-cell>
          <table:table-cell table:formula="of:=(([.B40]*1000)/([.B$2]*[.D$3]))" office:value-type="float" office:value="500000">
            <text:p>500000</text:p>
          </table:table-cell>
          <table:table-cell table:formula="of:=(([.B40]*1000)/([.B$2]*[.E$3]))" office:value-type="float" office:value="100000">
            <text:p>100000</text:p>
          </table:table-cell>
          <table:table-cell table:formula="of:=[.F$2]*1000*[.A40]" office:value-type="float" office:value="255000">
            <text:p>255000</text:p>
          </table:table-cell>
          <table:table-cell table:formula="of:=([.C40]*[.D$2]*24*30+[.E40])/1000000" office:value-type="float" office:value="36.255">
            <text:p>36.26</text:p>
          </table:table-cell>
          <table:table-cell table:formula="of:=([.D40]*[.E$2]*24*30+[.E40])/1000000" office:value-type="float" office:value="14.655">
            <text:p>14.66</text:p>
          </table:table-cell>
          <table:table-cell table:number-columns-repeated="1017"/>
        </table:table-row>
        <table:table-row table:style-name="ro1">
          <table:table-cell table:formula="of:=[.A40]+50" office:value-type="float" office:value="1750">
            <text:p>1750</text:p>
          </table:table-cell>
          <table:table-cell table:formula="of:=[.B40]+50" office:value-type="float" office:value="1750">
            <text:p>1750</text:p>
          </table:table-cell>
          <table:table-cell table:formula="of:=(([.B41]*1000)/([.B$2]*[.D$3]))" office:value-type="float" office:value="514705.882352941">
            <text:p>514705.88</text:p>
          </table:table-cell>
          <table:table-cell table:formula="of:=(([.B41]*1000)/([.B$2]*[.E$3]))" office:value-type="float" office:value="102941.176470588">
            <text:p>102941.18</text:p>
          </table:table-cell>
          <table:table-cell table:formula="of:=[.F$2]*1000*[.A41]" office:value-type="float" office:value="262500">
            <text:p>262500</text:p>
          </table:table-cell>
          <table:table-cell table:formula="of:=([.C41]*[.D$2]*24*30+[.E41])/1000000" office:value-type="float" office:value="37.3213235294118">
            <text:p>37.32</text:p>
          </table:table-cell>
          <table:table-cell table:formula="of:=([.D41]*[.E$2]*24*30+[.E41])/1000000" office:value-type="float" office:value="15.0860294117647">
            <text:p>15.09</text:p>
          </table:table-cell>
          <table:table-cell table:number-columns-repeated="1017"/>
        </table:table-row>
        <table:table-row table:style-name="ro1">
          <table:table-cell table:formula="of:=[.A41]+50" office:value-type="float" office:value="1800">
            <text:p>1800</text:p>
          </table:table-cell>
          <table:table-cell table:formula="of:=[.B41]+50" office:value-type="float" office:value="1800">
            <text:p>1800</text:p>
          </table:table-cell>
          <table:table-cell table:formula="of:=(([.B42]*1000)/([.B$2]*[.D$3]))" office:value-type="float" office:value="529411.764705882">
            <text:p>529411.76</text:p>
          </table:table-cell>
          <table:table-cell table:formula="of:=(([.B42]*1000)/([.B$2]*[.E$3]))" office:value-type="float" office:value="105882.352941176">
            <text:p>105882.35</text:p>
          </table:table-cell>
          <table:table-cell table:formula="of:=[.F$2]*1000*[.A42]" office:value-type="float" office:value="270000">
            <text:p>270000</text:p>
          </table:table-cell>
          <table:table-cell table:formula="of:=([.C42]*[.D$2]*24*30+[.E42])/1000000" office:value-type="float" office:value="38.3876470588235">
            <text:p>38.39</text:p>
          </table:table-cell>
          <table:table-cell table:formula="of:=([.D42]*[.E$2]*24*30+[.E42])/1000000" office:value-type="float" office:value="15.5170588235294">
            <text:p>15.52</text:p>
          </table:table-cell>
          <table:table-cell table:number-columns-repeated="1017"/>
        </table:table-row>
        <table:table-row table:style-name="ro1">
          <table:table-cell table:formula="of:=[.A42]+50" office:value-type="float" office:value="1850">
            <text:p>1850</text:p>
          </table:table-cell>
          <table:table-cell table:formula="of:=[.B42]+50" office:value-type="float" office:value="1850">
            <text:p>1850</text:p>
          </table:table-cell>
          <table:table-cell table:formula="of:=(([.B43]*1000)/([.B$2]*[.D$3]))" office:value-type="float" office:value="544117.647058823">
            <text:p>544117.65</text:p>
          </table:table-cell>
          <table:table-cell table:formula="of:=(([.B43]*1000)/([.B$2]*[.E$3]))" office:value-type="float" office:value="108823.529411765">
            <text:p>108823.53</text:p>
          </table:table-cell>
          <table:table-cell table:formula="of:=[.F$2]*1000*[.A43]" office:value-type="float" office:value="277500">
            <text:p>277500</text:p>
          </table:table-cell>
          <table:table-cell table:formula="of:=([.C43]*[.D$2]*24*30+[.E43])/1000000" office:value-type="float" office:value="39.4539705882353">
            <text:p>39.45</text:p>
          </table:table-cell>
          <table:table-cell table:formula="of:=([.D43]*[.E$2]*24*30+[.E43])/1000000" office:value-type="float" office:value="15.9480882352941">
            <text:p>15.95</text:p>
          </table:table-cell>
          <table:table-cell table:number-columns-repeated="1017"/>
        </table:table-row>
        <table:table-row table:style-name="ro1">
          <table:table-cell table:formula="of:=[.A43]+50" office:value-type="float" office:value="1900">
            <text:p>1900</text:p>
          </table:table-cell>
          <table:table-cell table:formula="of:=[.B43]+50" office:value-type="float" office:value="1900">
            <text:p>1900</text:p>
          </table:table-cell>
          <table:table-cell table:formula="of:=(([.B44]*1000)/([.B$2]*[.D$3]))" office:value-type="float" office:value="558823.529411765">
            <text:p>558823.53</text:p>
          </table:table-cell>
          <table:table-cell table:formula="of:=(([.B44]*1000)/([.B$2]*[.E$3]))" office:value-type="float" office:value="111764.705882353">
            <text:p>111764.71</text:p>
          </table:table-cell>
          <table:table-cell table:formula="of:=[.F$2]*1000*[.A44]" office:value-type="float" office:value="285000">
            <text:p>285000</text:p>
          </table:table-cell>
          <table:table-cell table:formula="of:=([.C44]*[.D$2]*24*30+[.E44])/1000000" office:value-type="float" office:value="40.5202941176471">
            <text:p>40.52</text:p>
          </table:table-cell>
          <table:table-cell table:formula="of:=([.D44]*[.E$2]*24*30+[.E44])/1000000" office:value-type="float" office:value="16.3791176470588">
            <text:p>16.38</text:p>
          </table:table-cell>
          <table:table-cell table:number-columns-repeated="1017"/>
        </table:table-row>
        <table:table-row table:style-name="ro1">
          <table:table-cell table:formula="of:=[.A44]+50" office:value-type="float" office:value="1950">
            <text:p>1950</text:p>
          </table:table-cell>
          <table:table-cell table:formula="of:=[.B44]+50" office:value-type="float" office:value="1950">
            <text:p>1950</text:p>
          </table:table-cell>
          <table:table-cell table:formula="of:=(([.B45]*1000)/([.B$2]*[.D$3]))" office:value-type="float" office:value="573529.411764706">
            <text:p>573529.41</text:p>
          </table:table-cell>
          <table:table-cell table:formula="of:=(([.B45]*1000)/([.B$2]*[.E$3]))" office:value-type="float" office:value="114705.882352941">
            <text:p>114705.88</text:p>
          </table:table-cell>
          <table:table-cell table:formula="of:=[.F$2]*1000*[.A45]" office:value-type="float" office:value="292500">
            <text:p>292500</text:p>
          </table:table-cell>
          <table:table-cell table:formula="of:=([.C45]*[.D$2]*24*30+[.E45])/1000000" office:value-type="float" office:value="41.5866176470588">
            <text:p>41.59</text:p>
          </table:table-cell>
          <table:table-cell table:formula="of:=([.D45]*[.E$2]*24*30+[.E45])/1000000" office:value-type="float" office:value="16.8101470588235">
            <text:p>16.81</text:p>
          </table:table-cell>
          <table:table-cell table:number-columns-repeated="1017"/>
        </table:table-row>
        <table:table-row table:style-name="ro1">
          <table:table-cell table:formula="of:=[.A45]+50" office:value-type="float" office:value="2000">
            <text:p>2000</text:p>
          </table:table-cell>
          <table:table-cell table:formula="of:=[.B45]+50" office:value-type="float" office:value="2000">
            <text:p>2000</text:p>
          </table:table-cell>
          <table:table-cell table:formula="of:=(([.B46]*1000)/([.B$2]*[.D$3]))" office:value-type="float" office:value="588235.294117647">
            <text:p>588235.29</text:p>
          </table:table-cell>
          <table:table-cell table:formula="of:=(([.B46]*1000)/([.B$2]*[.E$3]))" office:value-type="float" office:value="117647.058823529">
            <text:p>117647.06</text:p>
          </table:table-cell>
          <table:table-cell table:formula="of:=[.F$2]*1000*[.A46]" office:value-type="float" office:value="300000">
            <text:p>300000</text:p>
          </table:table-cell>
          <table:table-cell table:formula="of:=([.C46]*[.D$2]*24*30+[.E46])/1000000" office:value-type="float" office:value="42.6529411764706">
            <text:p>42.65</text:p>
          </table:table-cell>
          <table:table-cell table:formula="of:=([.D46]*[.E$2]*24*30+[.E46])/1000000" office:value-type="float" office:value="17.2411764705882">
            <text:p>17.24</text:p>
          </table:table-cell>
          <table:table-cell table:number-columns-repeated="1017"/>
        </table:table-row>
        <table:table-row table:style-name="ro1">
          <table:table-cell table:formula="of:=[.A46]+50" office:value-type="float" office:value="2050">
            <text:p>2050</text:p>
          </table:table-cell>
          <table:table-cell table:formula="of:=[.B46]+50" office:value-type="float" office:value="2050">
            <text:p>2050</text:p>
          </table:table-cell>
          <table:table-cell table:formula="of:=(([.B47]*1000)/([.B$2]*[.D$3]))" office:value-type="float" office:value="602941.176470588">
            <text:p>602941.18</text:p>
          </table:table-cell>
          <table:table-cell table:formula="of:=(([.B47]*1000)/([.B$2]*[.E$3]))" office:value-type="float" office:value="120588.235294118">
            <text:p>120588.24</text:p>
          </table:table-cell>
          <table:table-cell table:formula="of:=[.F$2]*1000*[.A47]" office:value-type="float" office:value="307500">
            <text:p>307500</text:p>
          </table:table-cell>
          <table:table-cell table:formula="of:=([.C47]*[.D$2]*24*30+[.E47])/1000000" office:value-type="float" office:value="43.7192647058824">
            <text:p>43.72</text:p>
          </table:table-cell>
          <table:table-cell table:formula="of:=([.D47]*[.E$2]*24*30+[.E47])/1000000" office:value-type="float" office:value="17.6722058823529">
            <text:p>17.67</text:p>
          </table:table-cell>
          <table:table-cell table:number-columns-repeated="1017"/>
        </table:table-row>
        <table:table-row table:style-name="ro1">
          <table:table-cell table:formula="of:=[.A47]+50" office:value-type="float" office:value="2100">
            <text:p>2100</text:p>
          </table:table-cell>
          <table:table-cell table:formula="of:=[.B47]+50" office:value-type="float" office:value="2100">
            <text:p>2100</text:p>
          </table:table-cell>
          <table:table-cell table:formula="of:=(([.B48]*1000)/([.B$2]*[.D$3]))" office:value-type="float" office:value="617647.058823529">
            <text:p>617647.06</text:p>
          </table:table-cell>
          <table:table-cell table:formula="of:=(([.B48]*1000)/([.B$2]*[.E$3]))" office:value-type="float" office:value="123529.411764706">
            <text:p>123529.41</text:p>
          </table:table-cell>
          <table:table-cell table:formula="of:=[.F$2]*1000*[.A48]" office:value-type="float" office:value="315000">
            <text:p>315000</text:p>
          </table:table-cell>
          <table:table-cell table:formula="of:=([.C48]*[.D$2]*24*30+[.E48])/1000000" office:value-type="float" office:value="44.7855882352941">
            <text:p>44.79</text:p>
          </table:table-cell>
          <table:table-cell table:formula="of:=([.D48]*[.E$2]*24*30+[.E48])/1000000" office:value-type="float" office:value="18.1032352941177">
            <text:p>18.1</text:p>
          </table:table-cell>
          <table:table-cell table:number-columns-repeated="1017"/>
        </table:table-row>
        <table:table-row table:style-name="ro1">
          <table:table-cell table:formula="of:=[.A48]+50" office:value-type="float" office:value="2150">
            <text:p>2150</text:p>
          </table:table-cell>
          <table:table-cell table:formula="of:=[.B48]+50" office:value-type="float" office:value="2150">
            <text:p>2150</text:p>
          </table:table-cell>
          <table:table-cell table:formula="of:=(([.B49]*1000)/([.B$2]*[.D$3]))" office:value-type="float" office:value="632352.941176471">
            <text:p>632352.94</text:p>
          </table:table-cell>
          <table:table-cell table:formula="of:=(([.B49]*1000)/([.B$2]*[.E$3]))" office:value-type="float" office:value="126470.588235294">
            <text:p>126470.59</text:p>
          </table:table-cell>
          <table:table-cell table:formula="of:=[.F$2]*1000*[.A49]" office:value-type="float" office:value="322500">
            <text:p>322500</text:p>
          </table:table-cell>
          <table:table-cell table:formula="of:=([.C49]*[.D$2]*24*30+[.E49])/1000000" office:value-type="float" office:value="45.8519117647059">
            <text:p>45.85</text:p>
          </table:table-cell>
          <table:table-cell table:formula="of:=([.D49]*[.E$2]*24*30+[.E49])/1000000" office:value-type="float" office:value="18.5342647058824">
            <text:p>18.53</text:p>
          </table:table-cell>
          <table:table-cell table:number-columns-repeated="1017"/>
        </table:table-row>
        <table:table-row table:style-name="ro1">
          <table:table-cell table:formula="of:=[.A49]+50" office:value-type="float" office:value="2200">
            <text:p>2200</text:p>
          </table:table-cell>
          <table:table-cell table:formula="of:=[.B49]+50" office:value-type="float" office:value="2200">
            <text:p>2200</text:p>
          </table:table-cell>
          <table:table-cell table:formula="of:=(([.B50]*1000)/([.B$2]*[.D$3]))" office:value-type="float" office:value="647058.823529412">
            <text:p>647058.82</text:p>
          </table:table-cell>
          <table:table-cell table:formula="of:=(([.B50]*1000)/([.B$2]*[.E$3]))" office:value-type="float" office:value="129411.764705882">
            <text:p>129411.76</text:p>
          </table:table-cell>
          <table:table-cell table:formula="of:=[.F$2]*1000*[.A50]" office:value-type="float" office:value="330000">
            <text:p>330000</text:p>
          </table:table-cell>
          <table:table-cell table:formula="of:=([.C50]*[.D$2]*24*30+[.E50])/1000000" office:value-type="float" office:value="46.9182352941177">
            <text:p>46.92</text:p>
          </table:table-cell>
          <table:table-cell table:formula="of:=([.D50]*[.E$2]*24*30+[.E50])/1000000" office:value-type="float" office:value="18.9652941176471">
            <text:p>18.97</text:p>
          </table:table-cell>
          <table:table-cell table:number-columns-repeated="1017"/>
        </table:table-row>
        <table:table-row table:style-name="ro1">
          <table:table-cell table:formula="of:=[.A50]+50" office:value-type="float" office:value="2250">
            <text:p>2250</text:p>
          </table:table-cell>
          <table:table-cell table:formula="of:=[.B50]+50" office:value-type="float" office:value="2250">
            <text:p>2250</text:p>
          </table:table-cell>
          <table:table-cell table:formula="of:=(([.B51]*1000)/([.B$2]*[.D$3]))" office:value-type="float" office:value="661764.705882353">
            <text:p>661764.71</text:p>
          </table:table-cell>
          <table:table-cell table:formula="of:=(([.B51]*1000)/([.B$2]*[.E$3]))" office:value-type="float" office:value="132352.941176471">
            <text:p>132352.94</text:p>
          </table:table-cell>
          <table:table-cell table:formula="of:=[.F$2]*1000*[.A51]" office:value-type="float" office:value="337500">
            <text:p>337500</text:p>
          </table:table-cell>
          <table:table-cell table:formula="of:=([.C51]*[.D$2]*24*30+[.E51])/1000000" office:value-type="float" office:value="47.9845588235294">
            <text:p>47.98</text:p>
          </table:table-cell>
          <table:table-cell table:formula="of:=([.D51]*[.E$2]*24*30+[.E51])/1000000" office:value-type="float" office:value="19.3963235294118">
            <text:p>19.4</text:p>
          </table:table-cell>
          <table:table-cell table:number-columns-repeated="1017"/>
        </table:table-row>
        <table:table-row table:style-name="ro1">
          <table:table-cell table:formula="of:=[.A51]+50" office:value-type="float" office:value="2300">
            <text:p>2300</text:p>
          </table:table-cell>
          <table:table-cell table:formula="of:=[.B51]+50" office:value-type="float" office:value="2300">
            <text:p>2300</text:p>
          </table:table-cell>
          <table:table-cell table:formula="of:=(([.B52]*1000)/([.B$2]*[.D$3]))" office:value-type="float" office:value="676470.588235294">
            <text:p>676470.59</text:p>
          </table:table-cell>
          <table:table-cell table:formula="of:=(([.B52]*1000)/([.B$2]*[.E$3]))" office:value-type="float" office:value="135294.117647059">
            <text:p>135294.12</text:p>
          </table:table-cell>
          <table:table-cell table:formula="of:=[.F$2]*1000*[.A52]" office:value-type="float" office:value="345000">
            <text:p>345000</text:p>
          </table:table-cell>
          <table:table-cell table:formula="of:=([.C52]*[.D$2]*24*30+[.E52])/1000000" office:value-type="float" office:value="49.0508823529412">
            <text:p>49.05</text:p>
          </table:table-cell>
          <table:table-cell table:formula="of:=([.D52]*[.E$2]*24*30+[.E52])/1000000" office:value-type="float" office:value="19.8273529411765">
            <text:p>19.83</text:p>
          </table:table-cell>
          <table:table-cell table:number-columns-repeated="1017"/>
        </table:table-row>
        <table:table-row table:style-name="ro1">
          <table:table-cell table:formula="of:=[.A52]+50" office:value-type="float" office:value="2350">
            <text:p>2350</text:p>
          </table:table-cell>
          <table:table-cell table:formula="of:=[.B52]+50" office:value-type="float" office:value="2350">
            <text:p>2350</text:p>
          </table:table-cell>
          <table:table-cell table:formula="of:=(([.B53]*1000)/([.B$2]*[.D$3]))" office:value-type="float" office:value="691176.470588235">
            <text:p>691176.47</text:p>
          </table:table-cell>
          <table:table-cell table:formula="of:=(([.B53]*1000)/([.B$2]*[.E$3]))" office:value-type="float" office:value="138235.294117647">
            <text:p>138235.29</text:p>
          </table:table-cell>
          <table:table-cell table:formula="of:=[.F$2]*1000*[.A53]" office:value-type="float" office:value="352500">
            <text:p>352500</text:p>
          </table:table-cell>
          <table:table-cell table:formula="of:=([.C53]*[.D$2]*24*30+[.E53])/1000000" office:value-type="float" office:value="50.1172058823529">
            <text:p>50.12</text:p>
          </table:table-cell>
          <table:table-cell table:formula="of:=([.D53]*[.E$2]*24*30+[.E53])/1000000" office:value-type="float" office:value="20.2583823529412">
            <text:p>20.26</text:p>
          </table:table-cell>
          <table:table-cell table:number-columns-repeated="1017"/>
        </table:table-row>
        <table:table-row table:style-name="ro1">
          <table:table-cell table:formula="of:=[.A53]+50" office:value-type="float" office:value="2400">
            <text:p>2400</text:p>
          </table:table-cell>
          <table:table-cell table:formula="of:=[.B53]+50" office:value-type="float" office:value="2400">
            <text:p>2400</text:p>
          </table:table-cell>
          <table:table-cell table:formula="of:=(([.B54]*1000)/([.B$2]*[.D$3]))" office:value-type="float" office:value="705882.352941177">
            <text:p>705882.35</text:p>
          </table:table-cell>
          <table:table-cell table:formula="of:=(([.B54]*1000)/([.B$2]*[.E$3]))" office:value-type="float" office:value="141176.470588235">
            <text:p>141176.47</text:p>
          </table:table-cell>
          <table:table-cell table:formula="of:=[.F$2]*1000*[.A54]" office:value-type="float" office:value="360000">
            <text:p>360000</text:p>
          </table:table-cell>
          <table:table-cell table:formula="of:=([.C54]*[.D$2]*24*30+[.E54])/1000000" office:value-type="float" office:value="51.1835294117647">
            <text:p>51.18</text:p>
          </table:table-cell>
          <table:table-cell table:formula="of:=([.D54]*[.E$2]*24*30+[.E54])/1000000" office:value-type="float" office:value="20.6894117647059">
            <text:p>20.69</text:p>
          </table:table-cell>
          <table:table-cell table:number-columns-repeated="1017"/>
        </table:table-row>
        <table:table-row table:style-name="ro1">
          <table:table-cell table:formula="of:=[.A54]+50" office:value-type="float" office:value="2450">
            <text:p>2450</text:p>
          </table:table-cell>
          <table:table-cell table:formula="of:=[.B54]+50" office:value-type="float" office:value="2450">
            <text:p>2450</text:p>
          </table:table-cell>
          <table:table-cell table:formula="of:=(([.B55]*1000)/([.B$2]*[.D$3]))" office:value-type="float" office:value="720588.235294118">
            <text:p>720588.24</text:p>
          </table:table-cell>
          <table:table-cell table:formula="of:=(([.B55]*1000)/([.B$2]*[.E$3]))" office:value-type="float" office:value="144117.647058824">
            <text:p>144117.65</text:p>
          </table:table-cell>
          <table:table-cell table:formula="of:=[.F$2]*1000*[.A55]" office:value-type="float" office:value="367500">
            <text:p>367500</text:p>
          </table:table-cell>
          <table:table-cell table:formula="of:=([.C55]*[.D$2]*24*30+[.E55])/1000000" office:value-type="float" office:value="52.2498529411765">
            <text:p>52.25</text:p>
          </table:table-cell>
          <table:table-cell table:formula="of:=([.D55]*[.E$2]*24*30+[.E55])/1000000" office:value-type="float" office:value="21.1204411764706">
            <text:p>21.12</text:p>
          </table:table-cell>
          <table:table-cell table:number-columns-repeated="1017"/>
        </table:table-row>
        <table:table-row table:style-name="ro1">
          <table:table-cell table:formula="of:=[.A55]+50" office:value-type="float" office:value="2500">
            <text:p>2500</text:p>
          </table:table-cell>
          <table:table-cell table:formula="of:=[.B55]+50" office:value-type="float" office:value="2500">
            <text:p>2500</text:p>
          </table:table-cell>
          <table:table-cell table:formula="of:=(([.B56]*1000)/([.B$2]*[.D$3]))" office:value-type="float" office:value="735294.117647059">
            <text:p>735294.12</text:p>
          </table:table-cell>
          <table:table-cell table:formula="of:=(([.B56]*1000)/([.B$2]*[.E$3]))" office:value-type="float" office:value="147058.823529412">
            <text:p>147058.82</text:p>
          </table:table-cell>
          <table:table-cell table:formula="of:=[.F$2]*1000*[.A56]" office:value-type="float" office:value="375000">
            <text:p>375000</text:p>
          </table:table-cell>
          <table:table-cell table:formula="of:=([.C56]*[.D$2]*24*30+[.E56])/1000000" office:value-type="float" office:value="53.3161764705882">
            <text:p>53.32</text:p>
          </table:table-cell>
          <table:table-cell table:formula="of:=([.D56]*[.E$2]*24*30+[.E56])/1000000" office:value-type="float" office:value="21.5514705882353">
            <text:p>21.55</text:p>
          </table:table-cell>
          <table:table-cell table:number-columns-repeated="1017"/>
        </table:table-row>
        <table:table-row table:style-name="ro1">
          <table:table-cell table:formula="of:=[.A56]+50" office:value-type="float" office:value="2550">
            <text:p>2550</text:p>
          </table:table-cell>
          <table:table-cell table:formula="of:=[.B56]+50" office:value-type="float" office:value="2550">
            <text:p>2550</text:p>
          </table:table-cell>
          <table:table-cell table:formula="of:=(([.B57]*1000)/([.B$2]*[.D$3]))" office:value-type="float" office:value="750000">
            <text:p>750000</text:p>
          </table:table-cell>
          <table:table-cell table:formula="of:=(([.B57]*1000)/([.B$2]*[.E$3]))" office:value-type="float" office:value="150000">
            <text:p>150000</text:p>
          </table:table-cell>
          <table:table-cell table:formula="of:=[.F$2]*1000*[.A57]" office:value-type="float" office:value="382500">
            <text:p>382500</text:p>
          </table:table-cell>
          <table:table-cell table:formula="of:=([.C57]*[.D$2]*24*30+[.E57])/1000000" office:value-type="float" office:value="54.3825">
            <text:p>54.38</text:p>
          </table:table-cell>
          <table:table-cell table:formula="of:=([.D57]*[.E$2]*24*30+[.E57])/1000000" office:value-type="float" office:value="21.9825">
            <text:p>21.98</text:p>
          </table:table-cell>
          <table:table-cell table:number-columns-repeated="1017"/>
        </table:table-row>
        <table:table-row table:style-name="ro1">
          <table:table-cell table:formula="of:=[.A57]+50" office:value-type="float" office:value="2600">
            <text:p>2600</text:p>
          </table:table-cell>
          <table:table-cell table:formula="of:=[.B57]+50" office:value-type="float" office:value="2600">
            <text:p>2600</text:p>
          </table:table-cell>
          <table:table-cell table:formula="of:=(([.B58]*1000)/([.B$2]*[.D$3]))" office:value-type="float" office:value="764705.882352941">
            <text:p>764705.88</text:p>
          </table:table-cell>
          <table:table-cell table:formula="of:=(([.B58]*1000)/([.B$2]*[.E$3]))" office:value-type="float" office:value="152941.176470588">
            <text:p>152941.18</text:p>
          </table:table-cell>
          <table:table-cell table:formula="of:=[.F$2]*1000*[.A58]" office:value-type="float" office:value="390000">
            <text:p>390000</text:p>
          </table:table-cell>
          <table:table-cell table:formula="of:=([.C58]*[.D$2]*24*30+[.E58])/1000000" office:value-type="float" office:value="55.4488235294118">
            <text:p>55.45</text:p>
          </table:table-cell>
          <table:table-cell table:formula="of:=([.D58]*[.E$2]*24*30+[.E58])/1000000" office:value-type="float" office:value="22.4135294117647">
            <text:p>22.41</text:p>
          </table:table-cell>
          <table:table-cell table:number-columns-repeated="1017"/>
        </table:table-row>
        <table:table-row table:style-name="ro1">
          <table:table-cell table:formula="of:=[.A58]+50" office:value-type="float" office:value="2650">
            <text:p>2650</text:p>
          </table:table-cell>
          <table:table-cell table:formula="of:=[.B58]+50" office:value-type="float" office:value="2650">
            <text:p>2650</text:p>
          </table:table-cell>
          <table:table-cell table:formula="of:=(([.B59]*1000)/([.B$2]*[.D$3]))" office:value-type="float" office:value="779411.764705882">
            <text:p>779411.76</text:p>
          </table:table-cell>
          <table:table-cell table:formula="of:=(([.B59]*1000)/([.B$2]*[.E$3]))" office:value-type="float" office:value="155882.352941176">
            <text:p>155882.35</text:p>
          </table:table-cell>
          <table:table-cell table:formula="of:=[.F$2]*1000*[.A59]" office:value-type="float" office:value="397500">
            <text:p>397500</text:p>
          </table:table-cell>
          <table:table-cell table:formula="of:=([.C59]*[.D$2]*24*30+[.E59])/1000000" office:value-type="float" office:value="56.5151470588235">
            <text:p>56.52</text:p>
          </table:table-cell>
          <table:table-cell table:formula="of:=([.D59]*[.E$2]*24*30+[.E59])/1000000" office:value-type="float" office:value="22.8445588235294">
            <text:p>22.84</text:p>
          </table:table-cell>
          <table:table-cell table:number-columns-repeated="1017"/>
        </table:table-row>
        <table:table-row table:style-name="ro1">
          <table:table-cell table:formula="of:=[.A59]+50" office:value-type="float" office:value="2700">
            <text:p>2700</text:p>
          </table:table-cell>
          <table:table-cell table:formula="of:=[.B59]+50" office:value-type="float" office:value="2700">
            <text:p>2700</text:p>
          </table:table-cell>
          <table:table-cell table:formula="of:=(([.B60]*1000)/([.B$2]*[.D$3]))" office:value-type="float" office:value="794117.647058823">
            <text:p>794117.65</text:p>
          </table:table-cell>
          <table:table-cell table:formula="of:=(([.B60]*1000)/([.B$2]*[.E$3]))" office:value-type="float" office:value="158823.529411765">
            <text:p>158823.53</text:p>
          </table:table-cell>
          <table:table-cell table:formula="of:=[.F$2]*1000*[.A60]" office:value-type="float" office:value="405000">
            <text:p>405000</text:p>
          </table:table-cell>
          <table:table-cell table:formula="of:=([.C60]*[.D$2]*24*30+[.E60])/1000000" office:value-type="float" office:value="57.5814705882353">
            <text:p>57.58</text:p>
          </table:table-cell>
          <table:table-cell table:formula="of:=([.D60]*[.E$2]*24*30+[.E60])/1000000" office:value-type="float" office:value="23.2755882352941">
            <text:p>23.28</text:p>
          </table:table-cell>
          <table:table-cell table:number-columns-repeated="1017"/>
        </table:table-row>
        <table:table-row table:style-name="ro1">
          <table:table-cell table:formula="of:=[.A60]+50" office:value-type="float" office:value="2750">
            <text:p>2750</text:p>
          </table:table-cell>
          <table:table-cell table:formula="of:=[.B60]+50" office:value-type="float" office:value="2750">
            <text:p>2750</text:p>
          </table:table-cell>
          <table:table-cell table:formula="of:=(([.B61]*1000)/([.B$2]*[.D$3]))" office:value-type="float" office:value="808823.529411765">
            <text:p>808823.53</text:p>
          </table:table-cell>
          <table:table-cell table:formula="of:=(([.B61]*1000)/([.B$2]*[.E$3]))" office:value-type="float" office:value="161764.705882353">
            <text:p>161764.71</text:p>
          </table:table-cell>
          <table:table-cell table:formula="of:=[.F$2]*1000*[.A61]" office:value-type="float" office:value="412500">
            <text:p>412500</text:p>
          </table:table-cell>
          <table:table-cell table:formula="of:=([.C61]*[.D$2]*24*30+[.E61])/1000000" office:value-type="float" office:value="58.6477941176471">
            <text:p>58.65</text:p>
          </table:table-cell>
          <table:table-cell table:formula="of:=([.D61]*[.E$2]*24*30+[.E61])/1000000" office:value-type="float" office:value="23.7066176470588">
            <text:p>23.71</text:p>
          </table:table-cell>
          <table:table-cell table:number-columns-repeated="1017"/>
        </table:table-row>
        <table:table-row table:style-name="ro1">
          <table:table-cell table:formula="of:=[.A61]+50" office:value-type="float" office:value="2800">
            <text:p>2800</text:p>
          </table:table-cell>
          <table:table-cell table:formula="of:=[.B61]+50" office:value-type="float" office:value="2800">
            <text:p>2800</text:p>
          </table:table-cell>
          <table:table-cell table:formula="of:=(([.B62]*1000)/([.B$2]*[.D$3]))" office:value-type="float" office:value="823529.411764706">
            <text:p>823529.41</text:p>
          </table:table-cell>
          <table:table-cell table:formula="of:=(([.B62]*1000)/([.B$2]*[.E$3]))" office:value-type="float" office:value="164705.882352941">
            <text:p>164705.88</text:p>
          </table:table-cell>
          <table:table-cell table:formula="of:=[.F$2]*1000*[.A62]" office:value-type="float" office:value="420000">
            <text:p>420000</text:p>
          </table:table-cell>
          <table:table-cell table:formula="of:=([.C62]*[.D$2]*24*30+[.E62])/1000000" office:value-type="float" office:value="59.7141176470588">
            <text:p>59.71</text:p>
          </table:table-cell>
          <table:table-cell table:formula="of:=([.D62]*[.E$2]*24*30+[.E62])/1000000" office:value-type="float" office:value="24.1376470588235">
            <text:p>24.14</text:p>
          </table:table-cell>
          <table:table-cell table:number-columns-repeated="1017"/>
        </table:table-row>
        <table:table-row table:style-name="ro1">
          <table:table-cell table:formula="of:=[.A62]+50" office:value-type="float" office:value="2850">
            <text:p>2850</text:p>
          </table:table-cell>
          <table:table-cell table:formula="of:=[.B62]+50" office:value-type="float" office:value="2850">
            <text:p>2850</text:p>
          </table:table-cell>
          <table:table-cell table:formula="of:=(([.B63]*1000)/([.B$2]*[.D$3]))" office:value-type="float" office:value="838235.294117647">
            <text:p>838235.29</text:p>
          </table:table-cell>
          <table:table-cell table:formula="of:=(([.B63]*1000)/([.B$2]*[.E$3]))" office:value-type="float" office:value="167647.058823529">
            <text:p>167647.06</text:p>
          </table:table-cell>
          <table:table-cell table:formula="of:=[.F$2]*1000*[.A63]" office:value-type="float" office:value="427500">
            <text:p>427500</text:p>
          </table:table-cell>
          <table:table-cell table:formula="of:=([.C63]*[.D$2]*24*30+[.E63])/1000000" office:value-type="float" office:value="60.7804411764706">
            <text:p>60.78</text:p>
          </table:table-cell>
          <table:table-cell table:formula="of:=([.D63]*[.E$2]*24*30+[.E63])/1000000" office:value-type="float" office:value="24.5686764705882">
            <text:p>24.57</text:p>
          </table:table-cell>
          <table:table-cell table:number-columns-repeated="1017"/>
        </table:table-row>
        <table:table-row table:style-name="ro1">
          <table:table-cell table:formula="of:=[.A63]+50" office:value-type="float" office:value="2900">
            <text:p>2900</text:p>
          </table:table-cell>
          <table:table-cell table:formula="of:=[.B63]+50" office:value-type="float" office:value="2900">
            <text:p>2900</text:p>
          </table:table-cell>
          <table:table-cell table:formula="of:=(([.B64]*1000)/([.B$2]*[.D$3]))" office:value-type="float" office:value="852941.176470588">
            <text:p>852941.18</text:p>
          </table:table-cell>
          <table:table-cell table:formula="of:=(([.B64]*1000)/([.B$2]*[.E$3]))" office:value-type="float" office:value="170588.235294118">
            <text:p>170588.24</text:p>
          </table:table-cell>
          <table:table-cell table:formula="of:=[.F$2]*1000*[.A64]" office:value-type="float" office:value="435000">
            <text:p>435000</text:p>
          </table:table-cell>
          <table:table-cell table:formula="of:=([.C64]*[.D$2]*24*30+[.E64])/1000000" office:value-type="float" office:value="61.8467647058824">
            <text:p>61.85</text:p>
          </table:table-cell>
          <table:table-cell table:formula="of:=([.D64]*[.E$2]*24*30+[.E64])/1000000" office:value-type="float" office:value="24.9997058823529">
            <text:p>25</text:p>
          </table:table-cell>
          <table:table-cell table:number-columns-repeated="1017"/>
        </table:table-row>
        <table:table-row table:style-name="ro1">
          <table:table-cell table:formula="of:=[.A64]+50" office:value-type="float" office:value="2950">
            <text:p>2950</text:p>
          </table:table-cell>
          <table:table-cell table:formula="of:=[.B64]+50" office:value-type="float" office:value="2950">
            <text:p>2950</text:p>
          </table:table-cell>
          <table:table-cell table:formula="of:=(([.B65]*1000)/([.B$2]*[.D$3]))" office:value-type="float" office:value="867647.058823529">
            <text:p>867647.06</text:p>
          </table:table-cell>
          <table:table-cell table:formula="of:=(([.B65]*1000)/([.B$2]*[.E$3]))" office:value-type="float" office:value="173529.411764706">
            <text:p>173529.41</text:p>
          </table:table-cell>
          <table:table-cell table:formula="of:=[.F$2]*1000*[.A65]" office:value-type="float" office:value="442500">
            <text:p>442500</text:p>
          </table:table-cell>
          <table:table-cell table:formula="of:=([.C65]*[.D$2]*24*30+[.E65])/1000000" office:value-type="float" office:value="62.9130882352941">
            <text:p>62.91</text:p>
          </table:table-cell>
          <table:table-cell table:formula="of:=([.D65]*[.E$2]*24*30+[.E65])/1000000" office:value-type="float" office:value="25.4307352941176">
            <text:p>25.43</text:p>
          </table:table-cell>
          <table:table-cell table:number-columns-repeated="1017"/>
        </table:table-row>
        <table:table-row table:style-name="ro1">
          <table:table-cell table:formula="of:=[.A65]+50" office:value-type="float" office:value="3000">
            <text:p>3000</text:p>
          </table:table-cell>
          <table:table-cell table:formula="of:=[.B65]+50" office:value-type="float" office:value="3000">
            <text:p>3000</text:p>
          </table:table-cell>
          <table:table-cell table:formula="of:=(([.B66]*1000)/([.B$2]*[.D$3]))" office:value-type="float" office:value="882352.941176471">
            <text:p>882352.94</text:p>
          </table:table-cell>
          <table:table-cell table:formula="of:=(([.B66]*1000)/([.B$2]*[.E$3]))" office:value-type="float" office:value="176470.588235294">
            <text:p>176470.59</text:p>
          </table:table-cell>
          <table:table-cell table:formula="of:=[.F$2]*1000*[.A66]" office:value-type="float" office:value="450000">
            <text:p>450000</text:p>
          </table:table-cell>
          <table:table-cell table:formula="of:=([.C66]*[.D$2]*24*30+[.E66])/1000000" office:value-type="float" office:value="63.9794117647059">
            <text:p>63.98</text:p>
          </table:table-cell>
          <table:table-cell table:formula="of:=([.D66]*[.E$2]*24*30+[.E66])/1000000" office:value-type="float" office:value="25.8617647058824">
            <text:p>25.86</text:p>
          </table:table-cell>
          <table:table-cell table:number-columns-repeated="1017"/>
        </table:table-row>
        <table:table-row table:style-name="ro1">
          <table:table-cell table:formula="of:=[.A66]+50" office:value-type="float" office:value="3050">
            <text:p>3050</text:p>
          </table:table-cell>
          <table:table-cell table:formula="of:=[.B66]+50" office:value-type="float" office:value="3050">
            <text:p>3050</text:p>
          </table:table-cell>
          <table:table-cell table:formula="of:=(([.B67]*1000)/([.B$2]*[.D$3]))" office:value-type="float" office:value="897058.823529412">
            <text:p>897058.82</text:p>
          </table:table-cell>
          <table:table-cell table:formula="of:=(([.B67]*1000)/([.B$2]*[.E$3]))" office:value-type="float" office:value="179411.764705882">
            <text:p>179411.76</text:p>
          </table:table-cell>
          <table:table-cell table:formula="of:=[.F$2]*1000*[.A67]" office:value-type="float" office:value="457500">
            <text:p>457500</text:p>
          </table:table-cell>
          <table:table-cell table:formula="of:=([.C67]*[.D$2]*24*30+[.E67])/1000000" office:value-type="float" office:value="65.0457352941177">
            <text:p>65.05</text:p>
          </table:table-cell>
          <table:table-cell table:formula="of:=([.D67]*[.E$2]*24*30+[.E67])/1000000" office:value-type="float" office:value="26.2927941176471">
            <text:p>26.29</text:p>
          </table:table-cell>
          <table:table-cell table:number-columns-repeated="1017"/>
        </table:table-row>
        <table:table-row table:style-name="ro1">
          <table:table-cell table:formula="of:=[.A67]+50" office:value-type="float" office:value="3100">
            <text:p>3100</text:p>
          </table:table-cell>
          <table:table-cell table:formula="of:=[.B67]+50" office:value-type="float" office:value="3100">
            <text:p>3100</text:p>
          </table:table-cell>
          <table:table-cell table:formula="of:=(([.B68]*1000)/([.B$2]*[.D$3]))" office:value-type="float" office:value="911764.705882353">
            <text:p>911764.71</text:p>
          </table:table-cell>
          <table:table-cell table:formula="of:=(([.B68]*1000)/([.B$2]*[.E$3]))" office:value-type="float" office:value="182352.941176471">
            <text:p>182352.94</text:p>
          </table:table-cell>
          <table:table-cell table:formula="of:=[.F$2]*1000*[.A68]" office:value-type="float" office:value="465000">
            <text:p>465000</text:p>
          </table:table-cell>
          <table:table-cell table:formula="of:=([.C68]*[.D$2]*24*30+[.E68])/1000000" office:value-type="float" office:value="66.1120588235294">
            <text:p>66.11</text:p>
          </table:table-cell>
          <table:table-cell table:formula="of:=([.D68]*[.E$2]*24*30+[.E68])/1000000" office:value-type="float" office:value="26.7238235294118">
            <text:p>26.72</text:p>
          </table:table-cell>
          <table:table-cell table:number-columns-repeated="1017"/>
        </table:table-row>
        <table:table-row table:style-name="ro1">
          <table:table-cell table:formula="of:=[.A68]+50" office:value-type="float" office:value="3150">
            <text:p>3150</text:p>
          </table:table-cell>
          <table:table-cell table:formula="of:=[.B68]+50" office:value-type="float" office:value="3150">
            <text:p>3150</text:p>
          </table:table-cell>
          <table:table-cell table:formula="of:=(([.B69]*1000)/([.B$2]*[.D$3]))" office:value-type="float" office:value="926470.588235294">
            <text:p>926470.59</text:p>
          </table:table-cell>
          <table:table-cell table:formula="of:=(([.B69]*1000)/([.B$2]*[.E$3]))" office:value-type="float" office:value="185294.117647059">
            <text:p>185294.12</text:p>
          </table:table-cell>
          <table:table-cell table:formula="of:=[.F$2]*1000*[.A69]" office:value-type="float" office:value="472500">
            <text:p>472500</text:p>
          </table:table-cell>
          <table:table-cell table:formula="of:=([.C69]*[.D$2]*24*30+[.E69])/1000000" office:value-type="float" office:value="67.1783823529412">
            <text:p>67.18</text:p>
          </table:table-cell>
          <table:table-cell table:formula="of:=([.D69]*[.E$2]*24*30+[.E69])/1000000" office:value-type="float" office:value="27.1548529411765">
            <text:p>27.15</text:p>
          </table:table-cell>
          <table:table-cell table:number-columns-repeated="1017"/>
        </table:table-row>
        <table:table-row table:style-name="ro1">
          <table:table-cell table:formula="of:=[.A69]+50" office:value-type="float" office:value="3200">
            <text:p>3200</text:p>
          </table:table-cell>
          <table:table-cell table:formula="of:=[.B69]+50" office:value-type="float" office:value="3200">
            <text:p>3200</text:p>
          </table:table-cell>
          <table:table-cell table:formula="of:=(([.B70]*1000)/([.B$2]*[.D$3]))" office:value-type="float" office:value="941176.470588235">
            <text:p>941176.47</text:p>
          </table:table-cell>
          <table:table-cell table:formula="of:=(([.B70]*1000)/([.B$2]*[.E$3]))" office:value-type="float" office:value="188235.294117647">
            <text:p>188235.29</text:p>
          </table:table-cell>
          <table:table-cell table:formula="of:=[.F$2]*1000*[.A70]" office:value-type="float" office:value="480000">
            <text:p>480000</text:p>
          </table:table-cell>
          <table:table-cell table:formula="of:=([.C70]*[.D$2]*24*30+[.E70])/1000000" office:value-type="float" office:value="68.244705882353">
            <text:p>68.24</text:p>
          </table:table-cell>
          <table:table-cell table:formula="of:=([.D70]*[.E$2]*24*30+[.E70])/1000000" office:value-type="float" office:value="27.5858823529412">
            <text:p>27.59</text:p>
          </table:table-cell>
          <table:table-cell table:number-columns-repeated="1017"/>
        </table:table-row>
        <table:table-row table:style-name="ro1">
          <table:table-cell table:formula="of:=[.A70]+50" office:value-type="float" office:value="3250">
            <text:p>3250</text:p>
          </table:table-cell>
          <table:table-cell table:formula="of:=[.B70]+50" office:value-type="float" office:value="3250">
            <text:p>3250</text:p>
          </table:table-cell>
          <table:table-cell table:formula="of:=(([.B71]*1000)/([.B$2]*[.D$3]))" office:value-type="float" office:value="955882.352941176">
            <text:p>955882.35</text:p>
          </table:table-cell>
          <table:table-cell table:formula="of:=(([.B71]*1000)/([.B$2]*[.E$3]))" office:value-type="float" office:value="191176.470588235">
            <text:p>191176.47</text:p>
          </table:table-cell>
          <table:table-cell table:formula="of:=[.F$2]*1000*[.A71]" office:value-type="float" office:value="487500">
            <text:p>487500</text:p>
          </table:table-cell>
          <table:table-cell table:formula="of:=([.C71]*[.D$2]*24*30+[.E71])/1000000" office:value-type="float" office:value="69.3110294117647">
            <text:p>69.31</text:p>
          </table:table-cell>
          <table:table-cell table:formula="of:=([.D71]*[.E$2]*24*30+[.E71])/1000000" office:value-type="float" office:value="28.0169117647059">
            <text:p>28.02</text:p>
          </table:table-cell>
          <table:table-cell table:number-columns-repeated="1017"/>
        </table:table-row>
        <table:table-row table:style-name="ro1">
          <table:table-cell table:formula="of:=[.A71]+50" office:value-type="float" office:value="3300">
            <text:p>3300</text:p>
          </table:table-cell>
          <table:table-cell table:formula="of:=[.B71]+50" office:value-type="float" office:value="3300">
            <text:p>3300</text:p>
          </table:table-cell>
          <table:table-cell table:formula="of:=(([.B72]*1000)/([.B$2]*[.D$3]))" office:value-type="float" office:value="970588.235294118">
            <text:p>970588.24</text:p>
          </table:table-cell>
          <table:table-cell table:formula="of:=(([.B72]*1000)/([.B$2]*[.E$3]))" office:value-type="float" office:value="194117.647058824">
            <text:p>194117.65</text:p>
          </table:table-cell>
          <table:table-cell table:formula="of:=[.F$2]*1000*[.A72]" office:value-type="float" office:value="495000">
            <text:p>495000</text:p>
          </table:table-cell>
          <table:table-cell table:formula="of:=([.C72]*[.D$2]*24*30+[.E72])/1000000" office:value-type="float" office:value="70.3773529411765">
            <text:p>70.38</text:p>
          </table:table-cell>
          <table:table-cell table:formula="of:=([.D72]*[.E$2]*24*30+[.E72])/1000000" office:value-type="float" office:value="28.4479411764706">
            <text:p>28.45</text:p>
          </table:table-cell>
          <table:table-cell table:number-columns-repeated="1017"/>
        </table:table-row>
        <table:table-row table:style-name="ro1">
          <table:table-cell table:formula="of:=[.A72]+50" office:value-type="float" office:value="3350">
            <text:p>3350</text:p>
          </table:table-cell>
          <table:table-cell table:formula="of:=[.B72]+50" office:value-type="float" office:value="3350">
            <text:p>3350</text:p>
          </table:table-cell>
          <table:table-cell table:formula="of:=(([.B73]*1000)/([.B$2]*[.D$3]))" office:value-type="float" office:value="985294.117647059">
            <text:p>985294.12</text:p>
          </table:table-cell>
          <table:table-cell table:formula="of:=(([.B73]*1000)/([.B$2]*[.E$3]))" office:value-type="float" office:value="197058.823529412">
            <text:p>197058.82</text:p>
          </table:table-cell>
          <table:table-cell table:formula="of:=[.F$2]*1000*[.A73]" office:value-type="float" office:value="502500">
            <text:p>502500</text:p>
          </table:table-cell>
          <table:table-cell table:formula="of:=([.C73]*[.D$2]*24*30+[.E73])/1000000" office:value-type="float" office:value="71.4436764705882">
            <text:p>71.44</text:p>
          </table:table-cell>
          <table:table-cell table:formula="of:=([.D73]*[.E$2]*24*30+[.E73])/1000000" office:value-type="float" office:value="28.8789705882353">
            <text:p>28.88</text:p>
          </table:table-cell>
          <table:table-cell table:number-columns-repeated="1017"/>
        </table:table-row>
        <table:table-row table:style-name="ro1">
          <table:table-cell table:formula="of:=[.A73]+50" office:value-type="float" office:value="3400">
            <text:p>3400</text:p>
          </table:table-cell>
          <table:table-cell table:formula="of:=[.B73]+50" office:value-type="float" office:value="3400">
            <text:p>3400</text:p>
          </table:table-cell>
          <table:table-cell table:formula="of:=(([.B74]*1000)/([.B$2]*[.D$3]))" office:value-type="float" office:value="1000000">
            <text:p>1000000</text:p>
          </table:table-cell>
          <table:table-cell table:formula="of:=(([.B74]*1000)/([.B$2]*[.E$3]))" office:value-type="float" office:value="200000">
            <text:p>200000</text:p>
          </table:table-cell>
          <table:table-cell table:formula="of:=[.F$2]*1000*[.A74]" office:value-type="float" office:value="510000">
            <text:p>510000</text:p>
          </table:table-cell>
          <table:table-cell table:formula="of:=([.C74]*[.D$2]*24*30+[.E74])/1000000" office:value-type="float" office:value="72.51">
            <text:p>72.51</text:p>
          </table:table-cell>
          <table:table-cell table:formula="of:=([.D74]*[.E$2]*24*30+[.E74])/1000000" office:value-type="float" office:value="29.31">
            <text:p>29.31</text:p>
          </table:table-cell>
          <table:table-cell table:number-columns-repeated="1017"/>
        </table:table-row>
        <table:table-row table:style-name="ro1">
          <table:table-cell table:formula="of:=[.A74]+50" office:value-type="float" office:value="3450">
            <text:p>3450</text:p>
          </table:table-cell>
          <table:table-cell table:formula="of:=[.B74]+50" office:value-type="float" office:value="3450">
            <text:p>3450</text:p>
          </table:table-cell>
          <table:table-cell table:formula="of:=(([.B75]*1000)/([.B$2]*[.D$3]))" office:value-type="float" office:value="1014705.88235294">
            <text:p>1014705.88</text:p>
          </table:table-cell>
          <table:table-cell table:formula="of:=(([.B75]*1000)/([.B$2]*[.E$3]))" office:value-type="float" office:value="202941.176470588">
            <text:p>202941.18</text:p>
          </table:table-cell>
          <table:table-cell table:formula="of:=[.F$2]*1000*[.A75]" office:value-type="float" office:value="517500">
            <text:p>517500</text:p>
          </table:table-cell>
          <table:table-cell table:formula="of:=([.C75]*[.D$2]*24*30+[.E75])/1000000" office:value-type="float" office:value="73.5763235294118">
            <text:p>73.58</text:p>
          </table:table-cell>
          <table:table-cell table:formula="of:=([.D75]*[.E$2]*24*30+[.E75])/1000000" office:value-type="float" office:value="29.7410294117647">
            <text:p>29.74</text:p>
          </table:table-cell>
          <table:table-cell table:number-columns-repeated="1017"/>
        </table:table-row>
        <table:table-row table:style-name="ro1">
          <table:table-cell table:formula="of:=[.A75]+50" office:value-type="float" office:value="3500">
            <text:p>3500</text:p>
          </table:table-cell>
          <table:table-cell table:formula="of:=[.B75]+50" office:value-type="float" office:value="3500">
            <text:p>3500</text:p>
          </table:table-cell>
          <table:table-cell table:formula="of:=(([.B76]*1000)/([.B$2]*[.D$3]))" office:value-type="float" office:value="1029411.76470588">
            <text:p>1029411.76</text:p>
          </table:table-cell>
          <table:table-cell table:formula="of:=(([.B76]*1000)/([.B$2]*[.E$3]))" office:value-type="float" office:value="205882.352941176">
            <text:p>205882.35</text:p>
          </table:table-cell>
          <table:table-cell table:formula="of:=[.F$2]*1000*[.A76]" office:value-type="float" office:value="525000">
            <text:p>525000</text:p>
          </table:table-cell>
          <table:table-cell table:formula="of:=([.C76]*[.D$2]*24*30+[.E76])/1000000" office:value-type="float" office:value="74.6426470588235">
            <text:p>74.64</text:p>
          </table:table-cell>
          <table:table-cell table:formula="of:=([.D76]*[.E$2]*24*30+[.E76])/1000000" office:value-type="float" office:value="30.1720588235294">
            <text:p>30.17</text:p>
          </table:table-cell>
          <table:table-cell table:number-columns-repeated="1017"/>
        </table:table-row>
        <table:table-row table:style-name="ro1">
          <table:table-cell table:formula="of:=[.A76]+50" office:value-type="float" office:value="3550">
            <text:p>3550</text:p>
          </table:table-cell>
          <table:table-cell table:formula="of:=[.B76]+50" office:value-type="float" office:value="3550">
            <text:p>3550</text:p>
          </table:table-cell>
          <table:table-cell table:formula="of:=(([.B77]*1000)/([.B$2]*[.D$3]))" office:value-type="float" office:value="1044117.64705882">
            <text:p>1044117.65</text:p>
          </table:table-cell>
          <table:table-cell table:formula="of:=(([.B77]*1000)/([.B$2]*[.E$3]))" office:value-type="float" office:value="208823.529411765">
            <text:p>208823.53</text:p>
          </table:table-cell>
          <table:table-cell table:formula="of:=[.F$2]*1000*[.A77]" office:value-type="float" office:value="532500">
            <text:p>532500</text:p>
          </table:table-cell>
          <table:table-cell table:formula="of:=([.C77]*[.D$2]*24*30+[.E77])/1000000" office:value-type="float" office:value="75.7089705882353">
            <text:p>75.71</text:p>
          </table:table-cell>
          <table:table-cell table:formula="of:=([.D77]*[.E$2]*24*30+[.E77])/1000000" office:value-type="float" office:value="30.6030882352941">
            <text:p>30.6</text:p>
          </table:table-cell>
          <table:table-cell table:number-columns-repeated="1017"/>
        </table:table-row>
        <table:table-row table:style-name="ro1">
          <table:table-cell table:formula="of:=[.A77]+50" office:value-type="float" office:value="3600">
            <text:p>3600</text:p>
          </table:table-cell>
          <table:table-cell table:formula="of:=[.B77]+50" office:value-type="float" office:value="3600">
            <text:p>3600</text:p>
          </table:table-cell>
          <table:table-cell table:formula="of:=(([.B78]*1000)/([.B$2]*[.D$3]))" office:value-type="float" office:value="1058823.52941176">
            <text:p>1058823.53</text:p>
          </table:table-cell>
          <table:table-cell table:formula="of:=(([.B78]*1000)/([.B$2]*[.E$3]))" office:value-type="float" office:value="211764.705882353">
            <text:p>211764.71</text:p>
          </table:table-cell>
          <table:table-cell table:formula="of:=[.F$2]*1000*[.A78]" office:value-type="float" office:value="540000">
            <text:p>540000</text:p>
          </table:table-cell>
          <table:table-cell table:formula="of:=([.C78]*[.D$2]*24*30+[.E78])/1000000" office:value-type="float" office:value="76.7752941176471">
            <text:p>76.78</text:p>
          </table:table-cell>
          <table:table-cell table:formula="of:=([.D78]*[.E$2]*24*30+[.E78])/1000000" office:value-type="float" office:value="31.0341176470588">
            <text:p>31.03</text:p>
          </table:table-cell>
          <table:table-cell table:number-columns-repeated="1017"/>
        </table:table-row>
        <table:table-row table:style-name="ro1">
          <table:table-cell table:formula="of:=[.A78]+50" office:value-type="float" office:value="3650">
            <text:p>3650</text:p>
          </table:table-cell>
          <table:table-cell table:formula="of:=[.B78]+50" office:value-type="float" office:value="3650">
            <text:p>3650</text:p>
          </table:table-cell>
          <table:table-cell table:formula="of:=(([.B79]*1000)/([.B$2]*[.D$3]))" office:value-type="float" office:value="1073529.41176471">
            <text:p>1073529.41</text:p>
          </table:table-cell>
          <table:table-cell table:formula="of:=(([.B79]*1000)/([.B$2]*[.E$3]))" office:value-type="float" office:value="214705.882352941">
            <text:p>214705.88</text:p>
          </table:table-cell>
          <table:table-cell table:formula="of:=[.F$2]*1000*[.A79]" office:value-type="float" office:value="547500">
            <text:p>547500</text:p>
          </table:table-cell>
          <table:table-cell table:formula="of:=([.C79]*[.D$2]*24*30+[.E79])/1000000" office:value-type="float" office:value="77.8416176470588">
            <text:p>77.84</text:p>
          </table:table-cell>
          <table:table-cell table:formula="of:=([.D79]*[.E$2]*24*30+[.E79])/1000000" office:value-type="float" office:value="31.4651470588235">
            <text:p>31.47</text:p>
          </table:table-cell>
          <table:table-cell table:number-columns-repeated="1017"/>
        </table:table-row>
        <table:table-row table:style-name="ro1">
          <table:table-cell table:formula="of:=[.A79]+50" office:value-type="float" office:value="3700">
            <text:p>3700</text:p>
          </table:table-cell>
          <table:table-cell table:formula="of:=[.B79]+50" office:value-type="float" office:value="3700">
            <text:p>3700</text:p>
          </table:table-cell>
          <table:table-cell table:formula="of:=(([.B80]*1000)/([.B$2]*[.D$3]))" office:value-type="float" office:value="1088235.29411765">
            <text:p>1088235.29</text:p>
          </table:table-cell>
          <table:table-cell table:formula="of:=(([.B80]*1000)/([.B$2]*[.E$3]))" office:value-type="float" office:value="217647.058823529">
            <text:p>217647.06</text:p>
          </table:table-cell>
          <table:table-cell table:formula="of:=[.F$2]*1000*[.A80]" office:value-type="float" office:value="555000">
            <text:p>555000</text:p>
          </table:table-cell>
          <table:table-cell table:formula="of:=([.C80]*[.D$2]*24*30+[.E80])/1000000" office:value-type="float" office:value="78.9079411764706">
            <text:p>78.91</text:p>
          </table:table-cell>
          <table:table-cell table:formula="of:=([.D80]*[.E$2]*24*30+[.E80])/1000000" office:value-type="float" office:value="31.8961764705882">
            <text:p>31.9</text:p>
          </table:table-cell>
          <table:table-cell table:number-columns-repeated="1017"/>
        </table:table-row>
        <table:table-row table:style-name="ro1">
          <table:table-cell table:formula="of:=[.A80]+50" office:value-type="float" office:value="3750">
            <text:p>3750</text:p>
          </table:table-cell>
          <table:table-cell table:formula="of:=[.B80]+50" office:value-type="float" office:value="3750">
            <text:p>3750</text:p>
          </table:table-cell>
          <table:table-cell table:formula="of:=(([.B81]*1000)/([.B$2]*[.D$3]))" office:value-type="float" office:value="1102941.17647059">
            <text:p>1102941.18</text:p>
          </table:table-cell>
          <table:table-cell table:formula="of:=(([.B81]*1000)/([.B$2]*[.E$3]))" office:value-type="float" office:value="220588.235294118">
            <text:p>220588.24</text:p>
          </table:table-cell>
          <table:table-cell table:formula="of:=[.F$2]*1000*[.A81]" office:value-type="float" office:value="562500">
            <text:p>562500</text:p>
          </table:table-cell>
          <table:table-cell table:formula="of:=([.C81]*[.D$2]*24*30+[.E81])/1000000" office:value-type="float" office:value="79.9742647058824">
            <text:p>79.97</text:p>
          </table:table-cell>
          <table:table-cell table:formula="of:=([.D81]*[.E$2]*24*30+[.E81])/1000000" office:value-type="float" office:value="32.3272058823529">
            <text:p>32.33</text:p>
          </table:table-cell>
          <table:table-cell table:number-columns-repeated="1017"/>
        </table:table-row>
        <table:table-row table:style-name="ro1">
          <table:table-cell table:formula="of:=[.A81]+50" office:value-type="float" office:value="3800">
            <text:p>3800</text:p>
          </table:table-cell>
          <table:table-cell table:formula="of:=[.B81]+50" office:value-type="float" office:value="3800">
            <text:p>3800</text:p>
          </table:table-cell>
          <table:table-cell table:formula="of:=(([.B82]*1000)/([.B$2]*[.D$3]))" office:value-type="float" office:value="1117647.05882353">
            <text:p>1117647.06</text:p>
          </table:table-cell>
          <table:table-cell table:formula="of:=(([.B82]*1000)/([.B$2]*[.E$3]))" office:value-type="float" office:value="223529.411764706">
            <text:p>223529.41</text:p>
          </table:table-cell>
          <table:table-cell table:formula="of:=[.F$2]*1000*[.A82]" office:value-type="float" office:value="570000">
            <text:p>570000</text:p>
          </table:table-cell>
          <table:table-cell table:formula="of:=([.C82]*[.D$2]*24*30+[.E82])/1000000" office:value-type="float" office:value="81.0405882352941">
            <text:p>81.04</text:p>
          </table:table-cell>
          <table:table-cell table:formula="of:=([.D82]*[.E$2]*24*30+[.E82])/1000000" office:value-type="float" office:value="32.7582352941176">
            <text:p>32.76</text:p>
          </table:table-cell>
          <table:table-cell table:number-columns-repeated="1017"/>
        </table:table-row>
        <table:table-row table:style-name="ro1">
          <table:table-cell table:formula="of:=[.A82]+50" office:value-type="float" office:value="3850">
            <text:p>3850</text:p>
          </table:table-cell>
          <table:table-cell table:formula="of:=[.B82]+50" office:value-type="float" office:value="3850">
            <text:p>3850</text:p>
          </table:table-cell>
          <table:table-cell table:formula="of:=(([.B83]*1000)/([.B$2]*[.D$3]))" office:value-type="float" office:value="1132352.94117647">
            <text:p>1132352.94</text:p>
          </table:table-cell>
          <table:table-cell table:formula="of:=(([.B83]*1000)/([.B$2]*[.E$3]))" office:value-type="float" office:value="226470.588235294">
            <text:p>226470.59</text:p>
          </table:table-cell>
          <table:table-cell table:formula="of:=[.F$2]*1000*[.A83]" office:value-type="float" office:value="577500">
            <text:p>577500</text:p>
          </table:table-cell>
          <table:table-cell table:formula="of:=([.C83]*[.D$2]*24*30+[.E83])/1000000" office:value-type="float" office:value="82.1069117647059">
            <text:p>82.11</text:p>
          </table:table-cell>
          <table:table-cell table:formula="of:=([.D83]*[.E$2]*24*30+[.E83])/1000000" office:value-type="float" office:value="33.1892647058824">
            <text:p>33.19</text:p>
          </table:table-cell>
          <table:table-cell table:number-columns-repeated="1017"/>
        </table:table-row>
        <table:table-row table:style-name="ro1">
          <table:table-cell table:formula="of:=[.A83]+50" office:value-type="float" office:value="3900">
            <text:p>3900</text:p>
          </table:table-cell>
          <table:table-cell table:formula="of:=[.B83]+50" office:value-type="float" office:value="3900">
            <text:p>3900</text:p>
          </table:table-cell>
          <table:table-cell table:formula="of:=(([.B84]*1000)/([.B$2]*[.D$3]))" office:value-type="float" office:value="1147058.82352941">
            <text:p>1147058.82</text:p>
          </table:table-cell>
          <table:table-cell table:formula="of:=(([.B84]*1000)/([.B$2]*[.E$3]))" office:value-type="float" office:value="229411.764705882">
            <text:p>229411.76</text:p>
          </table:table-cell>
          <table:table-cell table:formula="of:=[.F$2]*1000*[.A84]" office:value-type="float" office:value="585000">
            <text:p>585000</text:p>
          </table:table-cell>
          <table:table-cell table:formula="of:=([.C84]*[.D$2]*24*30+[.E84])/1000000" office:value-type="float" office:value="83.1732352941177">
            <text:p>83.17</text:p>
          </table:table-cell>
          <table:table-cell table:formula="of:=([.D84]*[.E$2]*24*30+[.E84])/1000000" office:value-type="float" office:value="33.6202941176471">
            <text:p>33.62</text:p>
          </table:table-cell>
          <table:table-cell table:number-columns-repeated="1017"/>
        </table:table-row>
        <table:table-row table:style-name="ro1">
          <table:table-cell table:formula="of:=[.A84]+50" office:value-type="float" office:value="3950">
            <text:p>3950</text:p>
          </table:table-cell>
          <table:table-cell table:formula="of:=[.B84]+50" office:value-type="float" office:value="3950">
            <text:p>3950</text:p>
          </table:table-cell>
          <table:table-cell table:formula="of:=(([.B85]*1000)/([.B$2]*[.D$3]))" office:value-type="float" office:value="1161764.70588235">
            <text:p>1161764.71</text:p>
          </table:table-cell>
          <table:table-cell table:formula="of:=(([.B85]*1000)/([.B$2]*[.E$3]))" office:value-type="float" office:value="232352.941176471">
            <text:p>232352.94</text:p>
          </table:table-cell>
          <table:table-cell table:formula="of:=[.F$2]*1000*[.A85]" office:value-type="float" office:value="592500">
            <text:p>592500</text:p>
          </table:table-cell>
          <table:table-cell table:formula="of:=([.C85]*[.D$2]*24*30+[.E85])/1000000" office:value-type="float" office:value="84.2395588235294">
            <text:p>84.24</text:p>
          </table:table-cell>
          <table:table-cell table:formula="of:=([.D85]*[.E$2]*24*30+[.E85])/1000000" office:value-type="float" office:value="34.0513235294118">
            <text:p>34.05</text:p>
          </table:table-cell>
          <table:table-cell table:number-columns-repeated="1017"/>
        </table:table-row>
        <table:table-row table:style-name="ro1">
          <table:table-cell table:formula="of:=[.A85]+50" office:value-type="float" office:value="4000">
            <text:p>4000</text:p>
          </table:table-cell>
          <table:table-cell table:formula="of:=[.B85]+50" office:value-type="float" office:value="4000">
            <text:p>4000</text:p>
          </table:table-cell>
          <table:table-cell table:formula="of:=(([.B86]*1000)/([.B$2]*[.D$3]))" office:value-type="float" office:value="1176470.58823529">
            <text:p>1176470.59</text:p>
          </table:table-cell>
          <table:table-cell table:formula="of:=(([.B86]*1000)/([.B$2]*[.E$3]))" office:value-type="float" office:value="235294.117647059">
            <text:p>235294.12</text:p>
          </table:table-cell>
          <table:table-cell table:formula="of:=[.F$2]*1000*[.A86]" office:value-type="float" office:value="600000">
            <text:p>600000</text:p>
          </table:table-cell>
          <table:table-cell table:formula="of:=([.C86]*[.D$2]*24*30+[.E86])/1000000" office:value-type="float" office:value="85.3058823529412">
            <text:p>85.31</text:p>
          </table:table-cell>
          <table:table-cell table:formula="of:=([.D86]*[.E$2]*24*30+[.E86])/1000000" office:value-type="float" office:value="34.4823529411765">
            <text:p>34.48</text:p>
          </table:table-cell>
          <table:table-cell table:number-columns-repeated="1017"/>
        </table:table-row>
        <table:table-row table:style-name="ro1">
          <table:table-cell table:formula="of:=[.A86]+50" office:value-type="float" office:value="4050">
            <text:p>4050</text:p>
          </table:table-cell>
          <table:table-cell table:formula="of:=[.B86]+50" office:value-type="float" office:value="4050">
            <text:p>4050</text:p>
          </table:table-cell>
          <table:table-cell table:formula="of:=(([.B87]*1000)/([.B$2]*[.D$3]))" office:value-type="float" office:value="1191176.47058824">
            <text:p>1191176.47</text:p>
          </table:table-cell>
          <table:table-cell table:formula="of:=(([.B87]*1000)/([.B$2]*[.E$3]))" office:value-type="float" office:value="238235.294117647">
            <text:p>238235.29</text:p>
          </table:table-cell>
          <table:table-cell table:formula="of:=[.F$2]*1000*[.A87]" office:value-type="float" office:value="607500">
            <text:p>607500</text:p>
          </table:table-cell>
          <table:table-cell table:formula="of:=([.C87]*[.D$2]*24*30+[.E87])/1000000" office:value-type="float" office:value="86.372205882353">
            <text:p>86.37</text:p>
          </table:table-cell>
          <table:table-cell table:formula="of:=([.D87]*[.E$2]*24*30+[.E87])/1000000" office:value-type="float" office:value="34.9133823529412">
            <text:p>34.91</text:p>
          </table:table-cell>
          <table:table-cell table:number-columns-repeated="1017"/>
        </table:table-row>
        <table:table-row table:style-name="ro1">
          <table:table-cell table:formula="of:=[.A87]+50" office:value-type="float" office:value="4100">
            <text:p>4100</text:p>
          </table:table-cell>
          <table:table-cell table:formula="of:=[.B87]+50" office:value-type="float" office:value="4100">
            <text:p>4100</text:p>
          </table:table-cell>
          <table:table-cell table:formula="of:=(([.B88]*1000)/([.B$2]*[.D$3]))" office:value-type="float" office:value="1205882.35294118">
            <text:p>1205882.35</text:p>
          </table:table-cell>
          <table:table-cell table:formula="of:=(([.B88]*1000)/([.B$2]*[.E$3]))" office:value-type="float" office:value="241176.470588235">
            <text:p>241176.47</text:p>
          </table:table-cell>
          <table:table-cell table:formula="of:=[.F$2]*1000*[.A88]" office:value-type="float" office:value="615000">
            <text:p>615000</text:p>
          </table:table-cell>
          <table:table-cell table:formula="of:=([.C88]*[.D$2]*24*30+[.E88])/1000000" office:value-type="float" office:value="87.4385294117647">
            <text:p>87.44</text:p>
          </table:table-cell>
          <table:table-cell table:formula="of:=([.D88]*[.E$2]*24*30+[.E88])/1000000" office:value-type="float" office:value="35.3444117647059">
            <text:p>35.34</text:p>
          </table:table-cell>
          <table:table-cell table:number-columns-repeated="1017"/>
        </table:table-row>
        <table:table-row table:style-name="ro1">
          <table:table-cell table:formula="of:=[.A88]+50" office:value-type="float" office:value="4150">
            <text:p>4150</text:p>
          </table:table-cell>
          <table:table-cell table:formula="of:=[.B88]+50" office:value-type="float" office:value="4150">
            <text:p>4150</text:p>
          </table:table-cell>
          <table:table-cell table:formula="of:=(([.B89]*1000)/([.B$2]*[.D$3]))" office:value-type="float" office:value="1220588.23529412">
            <text:p>1220588.24</text:p>
          </table:table-cell>
          <table:table-cell table:formula="of:=(([.B89]*1000)/([.B$2]*[.E$3]))" office:value-type="float" office:value="244117.647058823">
            <text:p>244117.65</text:p>
          </table:table-cell>
          <table:table-cell table:formula="of:=[.F$2]*1000*[.A89]" office:value-type="float" office:value="622500">
            <text:p>622500</text:p>
          </table:table-cell>
          <table:table-cell table:formula="of:=([.C89]*[.D$2]*24*30+[.E89])/1000000" office:value-type="float" office:value="88.5048529411765">
            <text:p>88.5</text:p>
          </table:table-cell>
          <table:table-cell table:formula="of:=([.D89]*[.E$2]*24*30+[.E89])/1000000" office:value-type="float" office:value="35.7754411764706">
            <text:p>35.78</text:p>
          </table:table-cell>
          <table:table-cell table:number-columns-repeated="1017"/>
        </table:table-row>
        <table:table-row table:style-name="ro1">
          <table:table-cell table:formula="of:=[.A89]+50" office:value-type="float" office:value="4200">
            <text:p>4200</text:p>
          </table:table-cell>
          <table:table-cell table:formula="of:=[.B89]+50" office:value-type="float" office:value="4200">
            <text:p>4200</text:p>
          </table:table-cell>
          <table:table-cell table:formula="of:=(([.B90]*1000)/([.B$2]*[.D$3]))" office:value-type="float" office:value="1235294.11764706">
            <text:p>1235294.12</text:p>
          </table:table-cell>
          <table:table-cell table:formula="of:=(([.B90]*1000)/([.B$2]*[.E$3]))" office:value-type="float" office:value="247058.823529412">
            <text:p>247058.82</text:p>
          </table:table-cell>
          <table:table-cell table:formula="of:=[.F$2]*1000*[.A90]" office:value-type="float" office:value="630000">
            <text:p>630000</text:p>
          </table:table-cell>
          <table:table-cell table:formula="of:=([.C90]*[.D$2]*24*30+[.E90])/1000000" office:value-type="float" office:value="89.5711764705882">
            <text:p>89.57</text:p>
          </table:table-cell>
          <table:table-cell table:formula="of:=([.D90]*[.E$2]*24*30+[.E90])/1000000" office:value-type="float" office:value="36.2064705882353">
            <text:p>36.21</text:p>
          </table:table-cell>
          <table:table-cell table:number-columns-repeated="1017"/>
        </table:table-row>
        <table:table-row table:style-name="ro1">
          <table:table-cell table:formula="of:=[.A90]+50" office:value-type="float" office:value="4250">
            <text:p>4250</text:p>
          </table:table-cell>
          <table:table-cell table:formula="of:=[.B90]+50" office:value-type="float" office:value="4250">
            <text:p>4250</text:p>
          </table:table-cell>
          <table:table-cell table:formula="of:=(([.B91]*1000)/([.B$2]*[.D$3]))" office:value-type="float" office:value="1250000">
            <text:p>1250000</text:p>
          </table:table-cell>
          <table:table-cell table:formula="of:=(([.B91]*1000)/([.B$2]*[.E$3]))" office:value-type="float" office:value="250000">
            <text:p>250000</text:p>
          </table:table-cell>
          <table:table-cell table:formula="of:=[.F$2]*1000*[.A91]" office:value-type="float" office:value="637500">
            <text:p>637500</text:p>
          </table:table-cell>
          <table:table-cell table:formula="of:=([.C91]*[.D$2]*24*30+[.E91])/1000000" office:value-type="float" office:value="90.6375">
            <text:p>90.64</text:p>
          </table:table-cell>
          <table:table-cell table:formula="of:=([.D91]*[.E$2]*24*30+[.E91])/1000000" office:value-type="float" office:value="36.6375">
            <text:p>36.64</text:p>
          </table:table-cell>
          <table:table-cell table:number-columns-repeated="1017"/>
        </table:table-row>
        <table:table-row table:style-name="ro1">
          <table:table-cell table:formula="of:=[.A91]+50" office:value-type="float" office:value="4300">
            <text:p>4300</text:p>
          </table:table-cell>
          <table:table-cell table:formula="of:=[.B91]+50" office:value-type="float" office:value="4300">
            <text:p>4300</text:p>
          </table:table-cell>
          <table:table-cell table:formula="of:=(([.B92]*1000)/([.B$2]*[.D$3]))" office:value-type="float" office:value="1264705.88235294">
            <text:p>1264705.88</text:p>
          </table:table-cell>
          <table:table-cell table:formula="of:=(([.B92]*1000)/([.B$2]*[.E$3]))" office:value-type="float" office:value="252941.176470588">
            <text:p>252941.18</text:p>
          </table:table-cell>
          <table:table-cell table:formula="of:=[.F$2]*1000*[.A92]" office:value-type="float" office:value="645000">
            <text:p>645000</text:p>
          </table:table-cell>
          <table:table-cell table:formula="of:=([.C92]*[.D$2]*24*30+[.E92])/1000000" office:value-type="float" office:value="91.7038235294118">
            <text:p>91.7</text:p>
          </table:table-cell>
          <table:table-cell table:formula="of:=([.D92]*[.E$2]*24*30+[.E92])/1000000" office:value-type="float" office:value="37.0685294117647">
            <text:p>37.07</text:p>
          </table:table-cell>
          <table:table-cell table:number-columns-repeated="1017"/>
        </table:table-row>
        <table:table-row table:style-name="ro1">
          <table:table-cell table:formula="of:=[.A92]+50" office:value-type="float" office:value="4350">
            <text:p>4350</text:p>
          </table:table-cell>
          <table:table-cell table:formula="of:=[.B92]+50" office:value-type="float" office:value="4350">
            <text:p>4350</text:p>
          </table:table-cell>
          <table:table-cell table:formula="of:=(([.B93]*1000)/([.B$2]*[.D$3]))" office:value-type="float" office:value="1279411.76470588">
            <text:p>1279411.76</text:p>
          </table:table-cell>
          <table:table-cell table:formula="of:=(([.B93]*1000)/([.B$2]*[.E$3]))" office:value-type="float" office:value="255882.352941176">
            <text:p>255882.35</text:p>
          </table:table-cell>
          <table:table-cell table:formula="of:=[.F$2]*1000*[.A93]" office:value-type="float" office:value="652500">
            <text:p>652500</text:p>
          </table:table-cell>
          <table:table-cell table:formula="of:=([.C93]*[.D$2]*24*30+[.E93])/1000000" office:value-type="float" office:value="92.7701470588235">
            <text:p>92.77</text:p>
          </table:table-cell>
          <table:table-cell table:formula="of:=([.D93]*[.E$2]*24*30+[.E93])/1000000" office:value-type="float" office:value="37.4995588235294">
            <text:p>37.5</text:p>
          </table:table-cell>
          <table:table-cell table:number-columns-repeated="1017"/>
        </table:table-row>
        <table:table-row table:style-name="ro1">
          <table:table-cell table:formula="of:=[.A93]+50" office:value-type="float" office:value="4400">
            <text:p>4400</text:p>
          </table:table-cell>
          <table:table-cell table:formula="of:=[.B93]+50" office:value-type="float" office:value="4400">
            <text:p>4400</text:p>
          </table:table-cell>
          <table:table-cell table:formula="of:=(([.B94]*1000)/([.B$2]*[.D$3]))" office:value-type="float" office:value="1294117.64705882">
            <text:p>1294117.65</text:p>
          </table:table-cell>
          <table:table-cell table:formula="of:=(([.B94]*1000)/([.B$2]*[.E$3]))" office:value-type="float" office:value="258823.529411765">
            <text:p>258823.53</text:p>
          </table:table-cell>
          <table:table-cell table:formula="of:=[.F$2]*1000*[.A94]" office:value-type="float" office:value="660000">
            <text:p>660000</text:p>
          </table:table-cell>
          <table:table-cell table:formula="of:=([.C94]*[.D$2]*24*30+[.E94])/1000000" office:value-type="float" office:value="93.8364705882353">
            <text:p>93.84</text:p>
          </table:table-cell>
          <table:table-cell table:formula="of:=([.D94]*[.E$2]*24*30+[.E94])/1000000" office:value-type="float" office:value="37.9305882352941">
            <text:p>37.93</text:p>
          </table:table-cell>
          <table:table-cell table:number-columns-repeated="1017"/>
        </table:table-row>
        <table:table-row table:style-name="ro1">
          <table:table-cell table:formula="of:=[.A94]+50" office:value-type="float" office:value="4450">
            <text:p>4450</text:p>
          </table:table-cell>
          <table:table-cell table:formula="of:=[.B94]+50" office:value-type="float" office:value="4450">
            <text:p>4450</text:p>
          </table:table-cell>
          <table:table-cell table:formula="of:=(([.B95]*1000)/([.B$2]*[.D$3]))" office:value-type="float" office:value="1308823.52941176">
            <text:p>1308823.53</text:p>
          </table:table-cell>
          <table:table-cell table:formula="of:=(([.B95]*1000)/([.B$2]*[.E$3]))" office:value-type="float" office:value="261764.705882353">
            <text:p>261764.71</text:p>
          </table:table-cell>
          <table:table-cell table:formula="of:=[.F$2]*1000*[.A95]" office:value-type="float" office:value="667500">
            <text:p>667500</text:p>
          </table:table-cell>
          <table:table-cell table:formula="of:=([.C95]*[.D$2]*24*30+[.E95])/1000000" office:value-type="float" office:value="94.9027941176471">
            <text:p>94.9</text:p>
          </table:table-cell>
          <table:table-cell table:formula="of:=([.D95]*[.E$2]*24*30+[.E95])/1000000" office:value-type="float" office:value="38.3616176470588">
            <text:p>38.36</text:p>
          </table:table-cell>
          <table:table-cell table:number-columns-repeated="1017"/>
        </table:table-row>
        <table:table-row table:style-name="ro1">
          <table:table-cell table:formula="of:=[.A95]+50" office:value-type="float" office:value="4500">
            <text:p>4500</text:p>
          </table:table-cell>
          <table:table-cell table:formula="of:=[.B95]+50" office:value-type="float" office:value="4500">
            <text:p>4500</text:p>
          </table:table-cell>
          <table:table-cell table:formula="of:=(([.B96]*1000)/([.B$2]*[.D$3]))" office:value-type="float" office:value="1323529.41176471">
            <text:p>1323529.41</text:p>
          </table:table-cell>
          <table:table-cell table:formula="of:=(([.B96]*1000)/([.B$2]*[.E$3]))" office:value-type="float" office:value="264705.882352941">
            <text:p>264705.88</text:p>
          </table:table-cell>
          <table:table-cell table:formula="of:=[.F$2]*1000*[.A96]" office:value-type="float" office:value="675000">
            <text:p>675000</text:p>
          </table:table-cell>
          <table:table-cell table:formula="of:=([.C96]*[.D$2]*24*30+[.E96])/1000000" office:value-type="float" office:value="95.9691176470588">
            <text:p>95.97</text:p>
          </table:table-cell>
          <table:table-cell table:formula="of:=([.D96]*[.E$2]*24*30+[.E96])/1000000" office:value-type="float" office:value="38.7926470588235">
            <text:p>38.79</text:p>
          </table:table-cell>
          <table:table-cell table:number-columns-repeated="1017"/>
        </table:table-row>
        <table:table-row table:style-name="ro1">
          <table:table-cell table:formula="of:=[.A96]+50" office:value-type="float" office:value="4550">
            <text:p>4550</text:p>
          </table:table-cell>
          <table:table-cell table:formula="of:=[.B96]+50" office:value-type="float" office:value="4550">
            <text:p>4550</text:p>
          </table:table-cell>
          <table:table-cell table:formula="of:=(([.B97]*1000)/([.B$2]*[.D$3]))" office:value-type="float" office:value="1338235.29411765">
            <text:p>1338235.29</text:p>
          </table:table-cell>
          <table:table-cell table:formula="of:=(([.B97]*1000)/([.B$2]*[.E$3]))" office:value-type="float" office:value="267647.058823529">
            <text:p>267647.06</text:p>
          </table:table-cell>
          <table:table-cell table:formula="of:=[.F$2]*1000*[.A97]" office:value-type="float" office:value="682500">
            <text:p>682500</text:p>
          </table:table-cell>
          <table:table-cell table:formula="of:=([.C97]*[.D$2]*24*30+[.E97])/1000000" office:value-type="float" office:value="97.0354411764706">
            <text:p>97.04</text:p>
          </table:table-cell>
          <table:table-cell table:formula="of:=([.D97]*[.E$2]*24*30+[.E97])/1000000" office:value-type="float" office:value="39.2236764705882">
            <text:p>39.22</text:p>
          </table:table-cell>
          <table:table-cell table:number-columns-repeated="1017"/>
        </table:table-row>
        <table:table-row table:style-name="ro1">
          <table:table-cell table:formula="of:=[.A97]+50" office:value-type="float" office:value="4600">
            <text:p>4600</text:p>
          </table:table-cell>
          <table:table-cell table:formula="of:=[.B97]+50" office:value-type="float" office:value="4600">
            <text:p>4600</text:p>
          </table:table-cell>
          <table:table-cell table:formula="of:=(([.B98]*1000)/([.B$2]*[.D$3]))" office:value-type="float" office:value="1352941.17647059">
            <text:p>1352941.18</text:p>
          </table:table-cell>
          <table:table-cell table:formula="of:=(([.B98]*1000)/([.B$2]*[.E$3]))" office:value-type="float" office:value="270588.235294118">
            <text:p>270588.24</text:p>
          </table:table-cell>
          <table:table-cell table:formula="of:=[.F$2]*1000*[.A98]" office:value-type="float" office:value="690000">
            <text:p>690000</text:p>
          </table:table-cell>
          <table:table-cell table:formula="of:=([.C98]*[.D$2]*24*30+[.E98])/1000000" office:value-type="float" office:value="98.1017647058824">
            <text:p>98.1</text:p>
          </table:table-cell>
          <table:table-cell table:formula="of:=([.D98]*[.E$2]*24*30+[.E98])/1000000" office:value-type="float" office:value="39.6547058823529">
            <text:p>39.65</text:p>
          </table:table-cell>
          <table:table-cell table:number-columns-repeated="1017"/>
        </table:table-row>
        <table:table-row table:style-name="ro1">
          <table:table-cell table:formula="of:=[.A98]+50" office:value-type="float" office:value="4650">
            <text:p>4650</text:p>
          </table:table-cell>
          <table:table-cell table:formula="of:=[.B98]+50" office:value-type="float" office:value="4650">
            <text:p>4650</text:p>
          </table:table-cell>
          <table:table-cell table:formula="of:=(([.B99]*1000)/([.B$2]*[.D$3]))" office:value-type="float" office:value="1367647.05882353">
            <text:p>1367647.06</text:p>
          </table:table-cell>
          <table:table-cell table:formula="of:=(([.B99]*1000)/([.B$2]*[.E$3]))" office:value-type="float" office:value="273529.411764706">
            <text:p>273529.41</text:p>
          </table:table-cell>
          <table:table-cell table:formula="of:=[.F$2]*1000*[.A99]" office:value-type="float" office:value="697500">
            <text:p>697500</text:p>
          </table:table-cell>
          <table:table-cell table:formula="of:=([.C99]*[.D$2]*24*30+[.E99])/1000000" office:value-type="float" office:value="99.1680882352941">
            <text:p>99.17</text:p>
          </table:table-cell>
          <table:table-cell table:formula="of:=([.D99]*[.E$2]*24*30+[.E99])/1000000" office:value-type="float" office:value="40.0857352941177">
            <text:p>40.09</text:p>
          </table:table-cell>
          <table:table-cell table:number-columns-repeated="1017"/>
        </table:table-row>
        <table:table-row table:style-name="ro1">
          <table:table-cell table:formula="of:=[.A99]+50" office:value-type="float" office:value="4700">
            <text:p>4700</text:p>
          </table:table-cell>
          <table:table-cell table:formula="of:=[.B99]+50" office:value-type="float" office:value="4700">
            <text:p>4700</text:p>
          </table:table-cell>
          <table:table-cell table:formula="of:=(([.B100]*1000)/([.B$2]*[.D$3]))" office:value-type="float" office:value="1382352.94117647">
            <text:p>1382352.94</text:p>
          </table:table-cell>
          <table:table-cell table:formula="of:=(([.B100]*1000)/([.B$2]*[.E$3]))" office:value-type="float" office:value="276470.588235294">
            <text:p>276470.59</text:p>
          </table:table-cell>
          <table:table-cell table:formula="of:=[.F$2]*1000*[.A100]" office:value-type="float" office:value="705000">
            <text:p>705000</text:p>
          </table:table-cell>
          <table:table-cell table:formula="of:=([.C100]*[.D$2]*24*30+[.E100])/1000000" office:value-type="float" office:value="100.234411764706">
            <text:p>100.23</text:p>
          </table:table-cell>
          <table:table-cell table:formula="of:=([.D100]*[.E$2]*24*30+[.E100])/1000000" office:value-type="float" office:value="40.5167647058824">
            <text:p>40.52</text:p>
          </table:table-cell>
          <table:table-cell table:number-columns-repeated="1017"/>
        </table:table-row>
        <table:table-row table:style-name="ro1">
          <table:table-cell table:formula="of:=[.A100]+50" office:value-type="float" office:value="4750">
            <text:p>4750</text:p>
          </table:table-cell>
          <table:table-cell table:formula="of:=[.B100]+50" office:value-type="float" office:value="4750">
            <text:p>4750</text:p>
          </table:table-cell>
          <table:table-cell table:formula="of:=(([.B101]*1000)/([.B$2]*[.D$3]))" office:value-type="float" office:value="1397058.82352941">
            <text:p>1397058.82</text:p>
          </table:table-cell>
          <table:table-cell table:formula="of:=(([.B101]*1000)/([.B$2]*[.E$3]))" office:value-type="float" office:value="279411.764705882">
            <text:p>279411.76</text:p>
          </table:table-cell>
          <table:table-cell table:formula="of:=[.F$2]*1000*[.A101]" office:value-type="float" office:value="712500">
            <text:p>712500</text:p>
          </table:table-cell>
          <table:table-cell table:formula="of:=([.C101]*[.D$2]*24*30+[.E101])/1000000" office:value-type="float" office:value="101.300735294118">
            <text:p>101.3</text:p>
          </table:table-cell>
          <table:table-cell table:formula="of:=([.D101]*[.E$2]*24*30+[.E101])/1000000" office:value-type="float" office:value="40.9477941176471">
            <text:p>40.95</text:p>
          </table:table-cell>
          <table:table-cell table:number-columns-repeated="1017"/>
        </table:table-row>
        <table:table-row table:style-name="ro1">
          <table:table-cell table:formula="of:=[.A101]+50" office:value-type="float" office:value="4800">
            <text:p>4800</text:p>
          </table:table-cell>
          <table:table-cell table:formula="of:=[.B101]+50" office:value-type="float" office:value="4800">
            <text:p>4800</text:p>
          </table:table-cell>
          <table:table-cell table:formula="of:=(([.B102]*1000)/([.B$2]*[.D$3]))" office:value-type="float" office:value="1411764.70588235">
            <text:p>1411764.71</text:p>
          </table:table-cell>
          <table:table-cell table:formula="of:=(([.B102]*1000)/([.B$2]*[.E$3]))" office:value-type="float" office:value="282352.941176471">
            <text:p>282352.94</text:p>
          </table:table-cell>
          <table:table-cell table:formula="of:=[.F$2]*1000*[.A102]" office:value-type="float" office:value="720000">
            <text:p>720000</text:p>
          </table:table-cell>
          <table:table-cell table:formula="of:=([.C102]*[.D$2]*24*30+[.E102])/1000000" office:value-type="float" office:value="102.367058823529">
            <text:p>102.37</text:p>
          </table:table-cell>
          <table:table-cell table:formula="of:=([.D102]*[.E$2]*24*30+[.E102])/1000000" office:value-type="float" office:value="41.3788235294118">
            <text:p>41.38</text:p>
          </table:table-cell>
          <table:table-cell table:number-columns-repeated="1017"/>
        </table:table-row>
        <table:table-row table:style-name="ro1">
          <table:table-cell table:formula="of:=[.A102]+50" office:value-type="float" office:value="4850">
            <text:p>4850</text:p>
          </table:table-cell>
          <table:table-cell table:formula="of:=[.B102]+50" office:value-type="float" office:value="4850">
            <text:p>4850</text:p>
          </table:table-cell>
          <table:table-cell table:formula="of:=(([.B103]*1000)/([.B$2]*[.D$3]))" office:value-type="float" office:value="1426470.58823529">
            <text:p>1426470.59</text:p>
          </table:table-cell>
          <table:table-cell table:formula="of:=(([.B103]*1000)/([.B$2]*[.E$3]))" office:value-type="float" office:value="285294.117647059">
            <text:p>285294.12</text:p>
          </table:table-cell>
          <table:table-cell table:formula="of:=[.F$2]*1000*[.A103]" office:value-type="float" office:value="727500">
            <text:p>727500</text:p>
          </table:table-cell>
          <table:table-cell table:formula="of:=([.C103]*[.D$2]*24*30+[.E103])/1000000" office:value-type="float" office:value="103.433382352941">
            <text:p>103.43</text:p>
          </table:table-cell>
          <table:table-cell table:formula="of:=([.D103]*[.E$2]*24*30+[.E103])/1000000" office:value-type="float" office:value="41.8098529411765">
            <text:p>41.81</text:p>
          </table:table-cell>
          <table:table-cell table:number-columns-repeated="1017"/>
        </table:table-row>
        <table:table-row table:style-name="ro1">
          <table:table-cell table:formula="of:=[.A103]+50" office:value-type="float" office:value="4900">
            <text:p>4900</text:p>
          </table:table-cell>
          <table:table-cell table:formula="of:=[.B103]+50" office:value-type="float" office:value="4900">
            <text:p>4900</text:p>
          </table:table-cell>
          <table:table-cell table:formula="of:=(([.B104]*1000)/([.B$2]*[.D$3]))" office:value-type="float" office:value="1441176.47058824">
            <text:p>1441176.47</text:p>
          </table:table-cell>
          <table:table-cell table:formula="of:=(([.B104]*1000)/([.B$2]*[.E$3]))" office:value-type="float" office:value="288235.294117647">
            <text:p>288235.29</text:p>
          </table:table-cell>
          <table:table-cell table:formula="of:=[.F$2]*1000*[.A104]" office:value-type="float" office:value="735000">
            <text:p>735000</text:p>
          </table:table-cell>
          <table:table-cell table:formula="of:=([.C104]*[.D$2]*24*30+[.E104])/1000000" office:value-type="float" office:value="104.499705882353">
            <text:p>104.5</text:p>
          </table:table-cell>
          <table:table-cell table:formula="of:=([.D104]*[.E$2]*24*30+[.E104])/1000000" office:value-type="float" office:value="42.2408823529412">
            <text:p>42.24</text:p>
          </table:table-cell>
          <table:table-cell table:number-columns-repeated="1017"/>
        </table:table-row>
        <table:table-row table:style-name="ro1">
          <table:table-cell table:formula="of:=[.A104]+50" office:value-type="float" office:value="4950">
            <text:p>4950</text:p>
          </table:table-cell>
          <table:table-cell table:formula="of:=[.B104]+50" office:value-type="float" office:value="4950">
            <text:p>4950</text:p>
          </table:table-cell>
          <table:table-cell table:formula="of:=(([.B105]*1000)/([.B$2]*[.D$3]))" office:value-type="float" office:value="1455882.35294118">
            <text:p>1455882.35</text:p>
          </table:table-cell>
          <table:table-cell table:formula="of:=(([.B105]*1000)/([.B$2]*[.E$3]))" office:value-type="float" office:value="291176.470588235">
            <text:p>291176.47</text:p>
          </table:table-cell>
          <table:table-cell table:formula="of:=[.F$2]*1000*[.A105]" office:value-type="float" office:value="742500">
            <text:p>742500</text:p>
          </table:table-cell>
          <table:table-cell table:formula="of:=([.C105]*[.D$2]*24*30+[.E105])/1000000" office:value-type="float" office:value="105.566029411765">
            <text:p>105.57</text:p>
          </table:table-cell>
          <table:table-cell table:formula="of:=([.D105]*[.E$2]*24*30+[.E105])/1000000" office:value-type="float" office:value="42.6719117647059">
            <text:p>42.67</text:p>
          </table:table-cell>
          <table:table-cell table:number-columns-repeated="1017"/>
        </table:table-row>
        <table:table-row table:style-name="ro1">
          <table:table-cell table:formula="of:=[.A105]+50" office:value-type="float" office:value="5000">
            <text:p>5000</text:p>
          </table:table-cell>
          <table:table-cell table:formula="of:=[.B105]+50" office:value-type="float" office:value="5000">
            <text:p>5000</text:p>
          </table:table-cell>
          <table:table-cell table:formula="of:=(([.B106]*1000)/([.B$2]*[.D$3]))" office:value-type="float" office:value="1470588.23529412">
            <text:p>1470588.24</text:p>
          </table:table-cell>
          <table:table-cell table:formula="of:=(([.B106]*1000)/([.B$2]*[.E$3]))" office:value-type="float" office:value="294117.647058824">
            <text:p>294117.65</text:p>
          </table:table-cell>
          <table:table-cell table:formula="of:=[.F$2]*1000*[.A106]" office:value-type="float" office:value="750000">
            <text:p>750000</text:p>
          </table:table-cell>
          <table:table-cell table:formula="of:=([.C106]*[.D$2]*24*30+[.E106])/1000000" office:value-type="float" office:value="106.632352941176">
            <text:p>106.63</text:p>
          </table:table-cell>
          <table:table-cell table:formula="of:=([.D106]*[.E$2]*24*30+[.E106])/1000000" office:value-type="float" office:value="43.1029411764706">
            <text:p>43.1</text:p>
          </table:table-cell>
          <table:table-cell table:number-columns-repeated="1017"/>
        </table:table-row>
        <table:table-row table:style-name="ro1">
          <table:table-cell table:formula="of:=[.A106]+50" office:value-type="float" office:value="5050">
            <text:p>5050</text:p>
          </table:table-cell>
          <table:table-cell table:formula="of:=[.B106]+50" office:value-type="float" office:value="5050">
            <text:p>5050</text:p>
          </table:table-cell>
          <table:table-cell table:formula="of:=(([.B107]*1000)/([.B$2]*[.D$3]))" office:value-type="float" office:value="1485294.11764706">
            <text:p>1485294.12</text:p>
          </table:table-cell>
          <table:table-cell table:formula="of:=(([.B107]*1000)/([.B$2]*[.E$3]))" office:value-type="float" office:value="297058.823529412">
            <text:p>297058.82</text:p>
          </table:table-cell>
          <table:table-cell table:formula="of:=[.F$2]*1000*[.A107]" office:value-type="float" office:value="757500">
            <text:p>757500</text:p>
          </table:table-cell>
          <table:table-cell table:formula="of:=([.C107]*[.D$2]*24*30+[.E107])/1000000" office:value-type="float" office:value="107.698676470588">
            <text:p>107.7</text:p>
          </table:table-cell>
          <table:table-cell table:formula="of:=([.D107]*[.E$2]*24*30+[.E107])/1000000" office:value-type="float" office:value="43.5339705882353">
            <text:p>43.53</text:p>
          </table:table-cell>
          <table:table-cell table:number-columns-repeated="1017"/>
        </table:table-row>
        <table:table-row table:style-name="ro1">
          <table:table-cell table:formula="of:=[.A107]+50" office:value-type="float" office:value="5100">
            <text:p>5100</text:p>
          </table:table-cell>
          <table:table-cell table:formula="of:=[.B107]+50" office:value-type="float" office:value="5100">
            <text:p>5100</text:p>
          </table:table-cell>
          <table:table-cell table:formula="of:=(([.B108]*1000)/([.B$2]*[.D$3]))" office:value-type="float" office:value="1500000">
            <text:p>1500000</text:p>
          </table:table-cell>
          <table:table-cell table:formula="of:=(([.B108]*1000)/([.B$2]*[.E$3]))" office:value-type="float" office:value="300000">
            <text:p>300000</text:p>
          </table:table-cell>
          <table:table-cell table:formula="of:=[.F$2]*1000*[.A108]" office:value-type="float" office:value="765000">
            <text:p>765000</text:p>
          </table:table-cell>
          <table:table-cell table:formula="of:=([.C108]*[.D$2]*24*30+[.E108])/1000000" office:value-type="float" office:value="108.765">
            <text:p>108.77</text:p>
          </table:table-cell>
          <table:table-cell table:formula="of:=([.D108]*[.E$2]*24*30+[.E108])/1000000" office:value-type="float" office:value="43.965">
            <text:p>43.97</text:p>
          </table:table-cell>
          <table:table-cell table:number-columns-repeated="1017"/>
        </table:table-row>
        <table:table-row table:style-name="ro1">
          <table:table-cell table:formula="of:=[.A108]+50" office:value-type="float" office:value="5150">
            <text:p>5150</text:p>
          </table:table-cell>
          <table:table-cell table:formula="of:=[.B108]+50" office:value-type="float" office:value="5150">
            <text:p>5150</text:p>
          </table:table-cell>
          <table:table-cell table:formula="of:=(([.B109]*1000)/([.B$2]*[.D$3]))" office:value-type="float" office:value="1514705.88235294">
            <text:p>1514705.88</text:p>
          </table:table-cell>
          <table:table-cell table:formula="of:=(([.B109]*1000)/([.B$2]*[.E$3]))" office:value-type="float" office:value="302941.176470588">
            <text:p>302941.18</text:p>
          </table:table-cell>
          <table:table-cell table:formula="of:=[.F$2]*1000*[.A109]" office:value-type="float" office:value="772500">
            <text:p>772500</text:p>
          </table:table-cell>
          <table:table-cell table:formula="of:=([.C109]*[.D$2]*24*30+[.E109])/1000000" office:value-type="float" office:value="109.831323529412">
            <text:p>109.83</text:p>
          </table:table-cell>
          <table:table-cell table:formula="of:=([.D109]*[.E$2]*24*30+[.E109])/1000000" office:value-type="float" office:value="44.3960294117647">
            <text:p>44.4</text:p>
          </table:table-cell>
          <table:table-cell table:number-columns-repeated="1017"/>
        </table:table-row>
        <table:table-row table:style-name="ro1">
          <table:table-cell table:formula="of:=[.A109]+50" office:value-type="float" office:value="5200">
            <text:p>5200</text:p>
          </table:table-cell>
          <table:table-cell table:formula="of:=[.B109]+50" office:value-type="float" office:value="5200">
            <text:p>5200</text:p>
          </table:table-cell>
          <table:table-cell table:formula="of:=(([.B110]*1000)/([.B$2]*[.D$3]))" office:value-type="float" office:value="1529411.76470588">
            <text:p>1529411.76</text:p>
          </table:table-cell>
          <table:table-cell table:formula="of:=(([.B110]*1000)/([.B$2]*[.E$3]))" office:value-type="float" office:value="305882.352941176">
            <text:p>305882.35</text:p>
          </table:table-cell>
          <table:table-cell table:formula="of:=[.F$2]*1000*[.A110]" office:value-type="float" office:value="780000">
            <text:p>780000</text:p>
          </table:table-cell>
          <table:table-cell table:formula="of:=([.C110]*[.D$2]*24*30+[.E110])/1000000" office:value-type="float" office:value="110.897647058824">
            <text:p>110.9</text:p>
          </table:table-cell>
          <table:table-cell table:formula="of:=([.D110]*[.E$2]*24*30+[.E110])/1000000" office:value-type="float" office:value="44.8270588235294">
            <text:p>44.83</text:p>
          </table:table-cell>
          <table:table-cell table:number-columns-repeated="1017"/>
        </table:table-row>
        <table:table-row table:style-name="ro1">
          <table:table-cell table:formula="of:=[.A110]+50" office:value-type="float" office:value="5250">
            <text:p>5250</text:p>
          </table:table-cell>
          <table:table-cell table:formula="of:=[.B110]+50" office:value-type="float" office:value="5250">
            <text:p>5250</text:p>
          </table:table-cell>
          <table:table-cell table:formula="of:=(([.B111]*1000)/([.B$2]*[.D$3]))" office:value-type="float" office:value="1544117.64705882">
            <text:p>1544117.65</text:p>
          </table:table-cell>
          <table:table-cell table:formula="of:=(([.B111]*1000)/([.B$2]*[.E$3]))" office:value-type="float" office:value="308823.529411765">
            <text:p>308823.53</text:p>
          </table:table-cell>
          <table:table-cell table:formula="of:=[.F$2]*1000*[.A111]" office:value-type="float" office:value="787500">
            <text:p>787500</text:p>
          </table:table-cell>
          <table:table-cell table:formula="of:=([.C111]*[.D$2]*24*30+[.E111])/1000000" office:value-type="float" office:value="111.963970588235">
            <text:p>111.96</text:p>
          </table:table-cell>
          <table:table-cell table:formula="of:=([.D111]*[.E$2]*24*30+[.E111])/1000000" office:value-type="float" office:value="45.2580882352941">
            <text:p>45.26</text:p>
          </table:table-cell>
          <table:table-cell table:number-columns-repeated="1017"/>
        </table:table-row>
        <table:table-row table:style-name="ro1">
          <table:table-cell table:formula="of:=[.A111]+50" office:value-type="float" office:value="5300">
            <text:p>5300</text:p>
          </table:table-cell>
          <table:table-cell table:formula="of:=[.B111]+50" office:value-type="float" office:value="5300">
            <text:p>5300</text:p>
          </table:table-cell>
          <table:table-cell table:formula="of:=(([.B112]*1000)/([.B$2]*[.D$3]))" office:value-type="float" office:value="1558823.52941176">
            <text:p>1558823.53</text:p>
          </table:table-cell>
          <table:table-cell table:formula="of:=(([.B112]*1000)/([.B$2]*[.E$3]))" office:value-type="float" office:value="311764.705882353">
            <text:p>311764.71</text:p>
          </table:table-cell>
          <table:table-cell table:formula="of:=[.F$2]*1000*[.A112]" office:value-type="float" office:value="795000">
            <text:p>795000</text:p>
          </table:table-cell>
          <table:table-cell table:formula="of:=([.C112]*[.D$2]*24*30+[.E112])/1000000" office:value-type="float" office:value="113.030294117647">
            <text:p>113.03</text:p>
          </table:table-cell>
          <table:table-cell table:formula="of:=([.D112]*[.E$2]*24*30+[.E112])/1000000" office:value-type="float" office:value="45.6891176470588">
            <text:p>45.69</text:p>
          </table:table-cell>
          <table:table-cell table:number-columns-repeated="1017"/>
        </table:table-row>
        <table:table-row table:style-name="ro1">
          <table:table-cell table:formula="of:=[.A112]+50" office:value-type="float" office:value="5350">
            <text:p>5350</text:p>
          </table:table-cell>
          <table:table-cell table:formula="of:=[.B112]+50" office:value-type="float" office:value="5350">
            <text:p>5350</text:p>
          </table:table-cell>
          <table:table-cell table:formula="of:=(([.B113]*1000)/([.B$2]*[.D$3]))" office:value-type="float" office:value="1573529.41176471">
            <text:p>1573529.41</text:p>
          </table:table-cell>
          <table:table-cell table:formula="of:=(([.B113]*1000)/([.B$2]*[.E$3]))" office:value-type="float" office:value="314705.882352941">
            <text:p>314705.88</text:p>
          </table:table-cell>
          <table:table-cell table:formula="of:=[.F$2]*1000*[.A113]" office:value-type="float" office:value="802500">
            <text:p>802500</text:p>
          </table:table-cell>
          <table:table-cell table:formula="of:=([.C113]*[.D$2]*24*30+[.E113])/1000000" office:value-type="float" office:value="114.096617647059">
            <text:p>114.1</text:p>
          </table:table-cell>
          <table:table-cell table:formula="of:=([.D113]*[.E$2]*24*30+[.E113])/1000000" office:value-type="float" office:value="46.1201470588235">
            <text:p>46.12</text:p>
          </table:table-cell>
          <table:table-cell table:number-columns-repeated="1017"/>
        </table:table-row>
        <table:table-row table:style-name="ro1">
          <table:table-cell table:formula="of:=[.A113]+50" office:value-type="float" office:value="5400">
            <text:p>5400</text:p>
          </table:table-cell>
          <table:table-cell table:formula="of:=[.B113]+50" office:value-type="float" office:value="5400">
            <text:p>5400</text:p>
          </table:table-cell>
          <table:table-cell table:formula="of:=(([.B114]*1000)/([.B$2]*[.D$3]))" office:value-type="float" office:value="1588235.29411765">
            <text:p>1588235.29</text:p>
          </table:table-cell>
          <table:table-cell table:formula="of:=(([.B114]*1000)/([.B$2]*[.E$3]))" office:value-type="float" office:value="317647.058823529">
            <text:p>317647.06</text:p>
          </table:table-cell>
          <table:table-cell table:formula="of:=[.F$2]*1000*[.A114]" office:value-type="float" office:value="810000">
            <text:p>810000</text:p>
          </table:table-cell>
          <table:table-cell table:formula="of:=([.C114]*[.D$2]*24*30+[.E114])/1000000" office:value-type="float" office:value="115.162941176471">
            <text:p>115.16</text:p>
          </table:table-cell>
          <table:table-cell table:formula="of:=([.D114]*[.E$2]*24*30+[.E114])/1000000" office:value-type="float" office:value="46.5511764705882">
            <text:p>46.55</text:p>
          </table:table-cell>
          <table:table-cell table:number-columns-repeated="1017"/>
        </table:table-row>
        <table:table-row table:style-name="ro1">
          <table:table-cell table:formula="of:=[.A114]+50" office:value-type="float" office:value="5450">
            <text:p>5450</text:p>
          </table:table-cell>
          <table:table-cell table:formula="of:=[.B114]+50" office:value-type="float" office:value="5450">
            <text:p>5450</text:p>
          </table:table-cell>
          <table:table-cell table:formula="of:=(([.B115]*1000)/([.B$2]*[.D$3]))" office:value-type="float" office:value="1602941.17647059">
            <text:p>1602941.18</text:p>
          </table:table-cell>
          <table:table-cell table:formula="of:=(([.B115]*1000)/([.B$2]*[.E$3]))" office:value-type="float" office:value="320588.235294118">
            <text:p>320588.24</text:p>
          </table:table-cell>
          <table:table-cell table:formula="of:=[.F$2]*1000*[.A115]" office:value-type="float" office:value="817500">
            <text:p>817500</text:p>
          </table:table-cell>
          <table:table-cell table:formula="of:=([.C115]*[.D$2]*24*30+[.E115])/1000000" office:value-type="float" office:value="116.229264705882">
            <text:p>116.23</text:p>
          </table:table-cell>
          <table:table-cell table:formula="of:=([.D115]*[.E$2]*24*30+[.E115])/1000000" office:value-type="float" office:value="46.982205882353">
            <text:p>46.98</text:p>
          </table:table-cell>
          <table:table-cell table:number-columns-repeated="1017"/>
        </table:table-row>
        <table:table-row table:style-name="ro1">
          <table:table-cell table:formula="of:=[.A115]+50" office:value-type="float" office:value="5500">
            <text:p>5500</text:p>
          </table:table-cell>
          <table:table-cell table:formula="of:=[.B115]+50" office:value-type="float" office:value="5500">
            <text:p>5500</text:p>
          </table:table-cell>
          <table:table-cell table:formula="of:=(([.B116]*1000)/([.B$2]*[.D$3]))" office:value-type="float" office:value="1617647.05882353">
            <text:p>1617647.06</text:p>
          </table:table-cell>
          <table:table-cell table:formula="of:=(([.B116]*1000)/([.B$2]*[.E$3]))" office:value-type="float" office:value="323529.411764706">
            <text:p>323529.41</text:p>
          </table:table-cell>
          <table:table-cell table:formula="of:=[.F$2]*1000*[.A116]" office:value-type="float" office:value="825000">
            <text:p>825000</text:p>
          </table:table-cell>
          <table:table-cell table:formula="of:=([.C116]*[.D$2]*24*30+[.E116])/1000000" office:value-type="float" office:value="117.295588235294">
            <text:p>117.3</text:p>
          </table:table-cell>
          <table:table-cell table:formula="of:=([.D116]*[.E$2]*24*30+[.E116])/1000000" office:value-type="float" office:value="47.4132352941177">
            <text:p>47.41</text:p>
          </table:table-cell>
          <table:table-cell table:number-columns-repeated="1017"/>
        </table:table-row>
        <table:table-row table:style-name="ro1">
          <table:table-cell table:formula="of:=[.A116]+50" office:value-type="float" office:value="5550">
            <text:p>5550</text:p>
          </table:table-cell>
          <table:table-cell table:formula="of:=[.B116]+50" office:value-type="float" office:value="5550">
            <text:p>5550</text:p>
          </table:table-cell>
          <table:table-cell table:formula="of:=(([.B117]*1000)/([.B$2]*[.D$3]))" office:value-type="float" office:value="1632352.94117647">
            <text:p>1632352.94</text:p>
          </table:table-cell>
          <table:table-cell table:formula="of:=(([.B117]*1000)/([.B$2]*[.E$3]))" office:value-type="float" office:value="326470.588235294">
            <text:p>326470.59</text:p>
          </table:table-cell>
          <table:table-cell table:formula="of:=[.F$2]*1000*[.A117]" office:value-type="float" office:value="832500">
            <text:p>832500</text:p>
          </table:table-cell>
          <table:table-cell table:formula="of:=([.C117]*[.D$2]*24*30+[.E117])/1000000" office:value-type="float" office:value="118.361911764706">
            <text:p>118.36</text:p>
          </table:table-cell>
          <table:table-cell table:formula="of:=([.D117]*[.E$2]*24*30+[.E117])/1000000" office:value-type="float" office:value="47.8442647058824">
            <text:p>47.84</text:p>
          </table:table-cell>
          <table:table-cell table:number-columns-repeated="1017"/>
        </table:table-row>
        <table:table-row table:style-name="ro1">
          <table:table-cell table:formula="of:=[.A117]+50" office:value-type="float" office:value="5600">
            <text:p>5600</text:p>
          </table:table-cell>
          <table:table-cell table:formula="of:=[.B117]+50" office:value-type="float" office:value="5600">
            <text:p>5600</text:p>
          </table:table-cell>
          <table:table-cell table:formula="of:=(([.B118]*1000)/([.B$2]*[.D$3]))" office:value-type="float" office:value="1647058.82352941">
            <text:p>1647058.82</text:p>
          </table:table-cell>
          <table:table-cell table:formula="of:=(([.B118]*1000)/([.B$2]*[.E$3]))" office:value-type="float" office:value="329411.764705882">
            <text:p>329411.76</text:p>
          </table:table-cell>
          <table:table-cell table:formula="of:=[.F$2]*1000*[.A118]" office:value-type="float" office:value="840000">
            <text:p>840000</text:p>
          </table:table-cell>
          <table:table-cell table:formula="of:=([.C118]*[.D$2]*24*30+[.E118])/1000000" office:value-type="float" office:value="119.428235294118">
            <text:p>119.43</text:p>
          </table:table-cell>
          <table:table-cell table:formula="of:=([.D118]*[.E$2]*24*30+[.E118])/1000000" office:value-type="float" office:value="48.2752941176471">
            <text:p>48.28</text:p>
          </table:table-cell>
          <table:table-cell table:number-columns-repeated="1017"/>
        </table:table-row>
        <table:table-row table:style-name="ro1">
          <table:table-cell table:formula="of:=[.A118]+50" office:value-type="float" office:value="5650">
            <text:p>5650</text:p>
          </table:table-cell>
          <table:table-cell table:formula="of:=[.B118]+50" office:value-type="float" office:value="5650">
            <text:p>5650</text:p>
          </table:table-cell>
          <table:table-cell table:formula="of:=(([.B119]*1000)/([.B$2]*[.D$3]))" office:value-type="float" office:value="1661764.70588235">
            <text:p>1661764.71</text:p>
          </table:table-cell>
          <table:table-cell table:formula="of:=(([.B119]*1000)/([.B$2]*[.E$3]))" office:value-type="float" office:value="332352.941176471">
            <text:p>332352.94</text:p>
          </table:table-cell>
          <table:table-cell table:formula="of:=[.F$2]*1000*[.A119]" office:value-type="float" office:value="847500">
            <text:p>847500</text:p>
          </table:table-cell>
          <table:table-cell table:formula="of:=([.C119]*[.D$2]*24*30+[.E119])/1000000" office:value-type="float" office:value="120.494558823529">
            <text:p>120.49</text:p>
          </table:table-cell>
          <table:table-cell table:formula="of:=([.D119]*[.E$2]*24*30+[.E119])/1000000" office:value-type="float" office:value="48.7063235294118">
            <text:p>48.71</text:p>
          </table:table-cell>
          <table:table-cell table:number-columns-repeated="1017"/>
        </table:table-row>
        <table:table-row table:style-name="ro1">
          <table:table-cell table:formula="of:=[.A119]+50" office:value-type="float" office:value="5700">
            <text:p>5700</text:p>
          </table:table-cell>
          <table:table-cell table:formula="of:=[.B119]+50" office:value-type="float" office:value="5700">
            <text:p>5700</text:p>
          </table:table-cell>
          <table:table-cell table:formula="of:=(([.B120]*1000)/([.B$2]*[.D$3]))" office:value-type="float" office:value="1676470.58823529">
            <text:p>1676470.59</text:p>
          </table:table-cell>
          <table:table-cell table:formula="of:=(([.B120]*1000)/([.B$2]*[.E$3]))" office:value-type="float" office:value="335294.117647059">
            <text:p>335294.12</text:p>
          </table:table-cell>
          <table:table-cell table:formula="of:=[.F$2]*1000*[.A120]" office:value-type="float" office:value="855000">
            <text:p>855000</text:p>
          </table:table-cell>
          <table:table-cell table:formula="of:=([.C120]*[.D$2]*24*30+[.E120])/1000000" office:value-type="float" office:value="121.560882352941">
            <text:p>121.56</text:p>
          </table:table-cell>
          <table:table-cell table:formula="of:=([.D120]*[.E$2]*24*30+[.E120])/1000000" office:value-type="float" office:value="49.1373529411765">
            <text:p>49.14</text:p>
          </table:table-cell>
          <table:table-cell table:number-columns-repeated="1017"/>
        </table:table-row>
        <table:table-row table:style-name="ro1">
          <table:table-cell table:formula="of:=[.A120]+50" office:value-type="float" office:value="5750">
            <text:p>5750</text:p>
          </table:table-cell>
          <table:table-cell table:formula="of:=[.B120]+50" office:value-type="float" office:value="5750">
            <text:p>5750</text:p>
          </table:table-cell>
          <table:table-cell table:formula="of:=(([.B121]*1000)/([.B$2]*[.D$3]))" office:value-type="float" office:value="1691176.47058824">
            <text:p>1691176.47</text:p>
          </table:table-cell>
          <table:table-cell table:formula="of:=(([.B121]*1000)/([.B$2]*[.E$3]))" office:value-type="float" office:value="338235.294117647">
            <text:p>338235.29</text:p>
          </table:table-cell>
          <table:table-cell table:formula="of:=[.F$2]*1000*[.A121]" office:value-type="float" office:value="862500">
            <text:p>862500</text:p>
          </table:table-cell>
          <table:table-cell table:formula="of:=([.C121]*[.D$2]*24*30+[.E121])/1000000" office:value-type="float" office:value="122.627205882353">
            <text:p>122.63</text:p>
          </table:table-cell>
          <table:table-cell table:formula="of:=([.D121]*[.E$2]*24*30+[.E121])/1000000" office:value-type="float" office:value="49.5683823529412">
            <text:p>49.57</text:p>
          </table:table-cell>
          <table:table-cell table:number-columns-repeated="1017"/>
        </table:table-row>
        <table:table-row table:style-name="ro1">
          <table:table-cell table:formula="of:=[.A121]+50" office:value-type="float" office:value="5800">
            <text:p>5800</text:p>
          </table:table-cell>
          <table:table-cell table:formula="of:=[.B121]+50" office:value-type="float" office:value="5800">
            <text:p>5800</text:p>
          </table:table-cell>
          <table:table-cell table:formula="of:=(([.B122]*1000)/([.B$2]*[.D$3]))" office:value-type="float" office:value="1705882.35294118">
            <text:p>1705882.35</text:p>
          </table:table-cell>
          <table:table-cell table:formula="of:=(([.B122]*1000)/([.B$2]*[.E$3]))" office:value-type="float" office:value="341176.470588235">
            <text:p>341176.47</text:p>
          </table:table-cell>
          <table:table-cell table:formula="of:=[.F$2]*1000*[.A122]" office:value-type="float" office:value="870000">
            <text:p>870000</text:p>
          </table:table-cell>
          <table:table-cell table:formula="of:=([.C122]*[.D$2]*24*30+[.E122])/1000000" office:value-type="float" office:value="123.693529411765">
            <text:p>123.69</text:p>
          </table:table-cell>
          <table:table-cell table:formula="of:=([.D122]*[.E$2]*24*30+[.E122])/1000000" office:value-type="float" office:value="49.9994117647059">
            <text:p>50</text:p>
          </table:table-cell>
          <table:table-cell table:number-columns-repeated="1017"/>
        </table:table-row>
        <table:table-row table:style-name="ro1">
          <table:table-cell table:formula="of:=[.A122]+50" office:value-type="float" office:value="5850">
            <text:p>5850</text:p>
          </table:table-cell>
          <table:table-cell table:formula="of:=[.B122]+50" office:value-type="float" office:value="5850">
            <text:p>5850</text:p>
          </table:table-cell>
          <table:table-cell table:formula="of:=(([.B123]*1000)/([.B$2]*[.D$3]))" office:value-type="float" office:value="1720588.23529412">
            <text:p>1720588.24</text:p>
          </table:table-cell>
          <table:table-cell table:formula="of:=(([.B123]*1000)/([.B$2]*[.E$3]))" office:value-type="float" office:value="344117.647058824">
            <text:p>344117.65</text:p>
          </table:table-cell>
          <table:table-cell table:formula="of:=[.F$2]*1000*[.A123]" office:value-type="float" office:value="877500">
            <text:p>877500</text:p>
          </table:table-cell>
          <table:table-cell table:formula="of:=([.C123]*[.D$2]*24*30+[.E123])/1000000" office:value-type="float" office:value="124.759852941176">
            <text:p>124.76</text:p>
          </table:table-cell>
          <table:table-cell table:formula="of:=([.D123]*[.E$2]*24*30+[.E123])/1000000" office:value-type="float" office:value="50.4304411764706">
            <text:p>50.43</text:p>
          </table:table-cell>
          <table:table-cell table:number-columns-repeated="1017"/>
        </table:table-row>
        <table:table-row table:style-name="ro1">
          <table:table-cell table:formula="of:=[.A123]+50" office:value-type="float" office:value="5900">
            <text:p>5900</text:p>
          </table:table-cell>
          <table:table-cell table:formula="of:=[.B123]+50" office:value-type="float" office:value="5900">
            <text:p>5900</text:p>
          </table:table-cell>
          <table:table-cell table:formula="of:=(([.B124]*1000)/([.B$2]*[.D$3]))" office:value-type="float" office:value="1735294.11764706">
            <text:p>1735294.12</text:p>
          </table:table-cell>
          <table:table-cell table:formula="of:=(([.B124]*1000)/([.B$2]*[.E$3]))" office:value-type="float" office:value="347058.823529412">
            <text:p>347058.82</text:p>
          </table:table-cell>
          <table:table-cell table:formula="of:=[.F$2]*1000*[.A124]" office:value-type="float" office:value="885000">
            <text:p>885000</text:p>
          </table:table-cell>
          <table:table-cell table:formula="of:=([.C124]*[.D$2]*24*30+[.E124])/1000000" office:value-type="float" office:value="125.826176470588">
            <text:p>125.83</text:p>
          </table:table-cell>
          <table:table-cell table:formula="of:=([.D124]*[.E$2]*24*30+[.E124])/1000000" office:value-type="float" office:value="50.8614705882353">
            <text:p>50.86</text:p>
          </table:table-cell>
          <table:table-cell table:number-columns-repeated="1017"/>
        </table:table-row>
        <table:table-row table:style-name="ro1">
          <table:table-cell table:formula="of:=[.A124]+50" office:value-type="float" office:value="5950">
            <text:p>5950</text:p>
          </table:table-cell>
          <table:table-cell table:formula="of:=[.B124]+50" office:value-type="float" office:value="5950">
            <text:p>5950</text:p>
          </table:table-cell>
          <table:table-cell table:formula="of:=(([.B125]*1000)/([.B$2]*[.D$3]))" office:value-type="float" office:value="1750000">
            <text:p>1750000</text:p>
          </table:table-cell>
          <table:table-cell table:formula="of:=(([.B125]*1000)/([.B$2]*[.E$3]))" office:value-type="float" office:value="350000">
            <text:p>350000</text:p>
          </table:table-cell>
          <table:table-cell table:formula="of:=[.F$2]*1000*[.A125]" office:value-type="float" office:value="892500">
            <text:p>892500</text:p>
          </table:table-cell>
          <table:table-cell table:formula="of:=([.C125]*[.D$2]*24*30+[.E125])/1000000" office:value-type="float" office:value="126.8925">
            <text:p>126.89</text:p>
          </table:table-cell>
          <table:table-cell table:formula="of:=([.D125]*[.E$2]*24*30+[.E125])/1000000" office:value-type="float" office:value="51.2925">
            <text:p>51.29</text:p>
          </table:table-cell>
          <table:table-cell table:number-columns-repeated="1017"/>
        </table:table-row>
        <table:table-row table:style-name="ro1">
          <table:table-cell table:formula="of:=[.A125]+50" office:value-type="float" office:value="6000">
            <text:p>6000</text:p>
          </table:table-cell>
          <table:table-cell table:formula="of:=[.B125]+50" office:value-type="float" office:value="6000">
            <text:p>6000</text:p>
          </table:table-cell>
          <table:table-cell table:formula="of:=(([.B126]*1000)/([.B$2]*[.D$3]))" office:value-type="float" office:value="1764705.88235294">
            <text:p>1764705.88</text:p>
          </table:table-cell>
          <table:table-cell table:formula="of:=(([.B126]*1000)/([.B$2]*[.E$3]))" office:value-type="float" office:value="352941.176470588">
            <text:p>352941.18</text:p>
          </table:table-cell>
          <table:table-cell table:formula="of:=[.F$2]*1000*[.A126]" office:value-type="float" office:value="900000">
            <text:p>900000</text:p>
          </table:table-cell>
          <table:table-cell table:formula="of:=([.C126]*[.D$2]*24*30+[.E126])/1000000" office:value-type="float" office:value="127.958823529412">
            <text:p>127.96</text:p>
          </table:table-cell>
          <table:table-cell table:formula="of:=([.D126]*[.E$2]*24*30+[.E126])/1000000" office:value-type="float" office:value="51.7235294117647">
            <text:p>51.72</text:p>
          </table:table-cell>
          <table:table-cell table:number-columns-repeated="1017"/>
        </table:table-row>
        <table:table-row table:style-name="ro1">
          <table:table-cell table:formula="of:=[.A126]+50" office:value-type="float" office:value="6050">
            <text:p>6050</text:p>
          </table:table-cell>
          <table:table-cell table:formula="of:=[.B126]+50" office:value-type="float" office:value="6050">
            <text:p>6050</text:p>
          </table:table-cell>
          <table:table-cell table:formula="of:=(([.B127]*1000)/([.B$2]*[.D$3]))" office:value-type="float" office:value="1779411.76470588">
            <text:p>1779411.76</text:p>
          </table:table-cell>
          <table:table-cell table:formula="of:=(([.B127]*1000)/([.B$2]*[.E$3]))" office:value-type="float" office:value="355882.352941176">
            <text:p>355882.35</text:p>
          </table:table-cell>
          <table:table-cell table:formula="of:=[.F$2]*1000*[.A127]" office:value-type="float" office:value="907500">
            <text:p>907500</text:p>
          </table:table-cell>
          <table:table-cell table:formula="of:=([.C127]*[.D$2]*24*30+[.E127])/1000000" office:value-type="float" office:value="129.025147058824">
            <text:p>129.03</text:p>
          </table:table-cell>
          <table:table-cell table:formula="of:=([.D127]*[.E$2]*24*30+[.E127])/1000000" office:value-type="float" office:value="52.1545588235294">
            <text:p>52.15</text:p>
          </table:table-cell>
          <table:table-cell table:number-columns-repeated="1017"/>
        </table:table-row>
        <table:table-row table:style-name="ro1">
          <table:table-cell table:formula="of:=[.A127]+50" office:value-type="float" office:value="6100">
            <text:p>6100</text:p>
          </table:table-cell>
          <table:table-cell table:formula="of:=[.B127]+50" office:value-type="float" office:value="6100">
            <text:p>6100</text:p>
          </table:table-cell>
          <table:table-cell table:formula="of:=(([.B128]*1000)/([.B$2]*[.D$3]))" office:value-type="float" office:value="1794117.64705882">
            <text:p>1794117.65</text:p>
          </table:table-cell>
          <table:table-cell table:formula="of:=(([.B128]*1000)/([.B$2]*[.E$3]))" office:value-type="float" office:value="358823.529411765">
            <text:p>358823.53</text:p>
          </table:table-cell>
          <table:table-cell table:formula="of:=[.F$2]*1000*[.A128]" office:value-type="float" office:value="915000">
            <text:p>915000</text:p>
          </table:table-cell>
          <table:table-cell table:formula="of:=([.C128]*[.D$2]*24*30+[.E128])/1000000" office:value-type="float" office:value="130.091470588235">
            <text:p>130.09</text:p>
          </table:table-cell>
          <table:table-cell table:formula="of:=([.D128]*[.E$2]*24*30+[.E128])/1000000" office:value-type="float" office:value="52.5855882352941">
            <text:p>52.59</text:p>
          </table:table-cell>
          <table:table-cell table:number-columns-repeated="1017"/>
        </table:table-row>
        <table:table-row table:style-name="ro1">
          <table:table-cell table:formula="of:=[.A128]+50" office:value-type="float" office:value="6150">
            <text:p>6150</text:p>
          </table:table-cell>
          <table:table-cell table:formula="of:=[.B128]+50" office:value-type="float" office:value="6150">
            <text:p>6150</text:p>
          </table:table-cell>
          <table:table-cell table:formula="of:=(([.B129]*1000)/([.B$2]*[.D$3]))" office:value-type="float" office:value="1808823.52941176">
            <text:p>1808823.53</text:p>
          </table:table-cell>
          <table:table-cell table:formula="of:=(([.B129]*1000)/([.B$2]*[.E$3]))" office:value-type="float" office:value="361764.705882353">
            <text:p>361764.71</text:p>
          </table:table-cell>
          <table:table-cell table:formula="of:=[.F$2]*1000*[.A129]" office:value-type="float" office:value="922500">
            <text:p>922500</text:p>
          </table:table-cell>
          <table:table-cell table:formula="of:=([.C129]*[.D$2]*24*30+[.E129])/1000000" office:value-type="float" office:value="131.157794117647">
            <text:p>131.16</text:p>
          </table:table-cell>
          <table:table-cell table:formula="of:=([.D129]*[.E$2]*24*30+[.E129])/1000000" office:value-type="float" office:value="53.0166176470588">
            <text:p>53.02</text:p>
          </table:table-cell>
          <table:table-cell table:number-columns-repeated="1017"/>
        </table:table-row>
        <table:table-row table:style-name="ro1">
          <table:table-cell table:formula="of:=[.A129]+50" office:value-type="float" office:value="6200">
            <text:p>6200</text:p>
          </table:table-cell>
          <table:table-cell table:formula="of:=[.B129]+50" office:value-type="float" office:value="6200">
            <text:p>6200</text:p>
          </table:table-cell>
          <table:table-cell table:formula="of:=(([.B130]*1000)/([.B$2]*[.D$3]))" office:value-type="float" office:value="1823529.41176471">
            <text:p>1823529.41</text:p>
          </table:table-cell>
          <table:table-cell table:formula="of:=(([.B130]*1000)/([.B$2]*[.E$3]))" office:value-type="float" office:value="364705.882352941">
            <text:p>364705.88</text:p>
          </table:table-cell>
          <table:table-cell table:formula="of:=[.F$2]*1000*[.A130]" office:value-type="float" office:value="930000">
            <text:p>930000</text:p>
          </table:table-cell>
          <table:table-cell table:formula="of:=([.C130]*[.D$2]*24*30+[.E130])/1000000" office:value-type="float" office:value="132.224117647059">
            <text:p>132.22</text:p>
          </table:table-cell>
          <table:table-cell table:formula="of:=([.D130]*[.E$2]*24*30+[.E130])/1000000" office:value-type="float" office:value="53.4476470588235">
            <text:p>53.45</text:p>
          </table:table-cell>
          <table:table-cell table:number-columns-repeated="1017"/>
        </table:table-row>
        <table:table-row table:style-name="ro1">
          <table:table-cell table:formula="of:=[.A130]+50" office:value-type="float" office:value="6250">
            <text:p>6250</text:p>
          </table:table-cell>
          <table:table-cell table:formula="of:=[.B130]+50" office:value-type="float" office:value="6250">
            <text:p>6250</text:p>
          </table:table-cell>
          <table:table-cell table:formula="of:=(([.B131]*1000)/([.B$2]*[.D$3]))" office:value-type="float" office:value="1838235.29411765">
            <text:p>1838235.29</text:p>
          </table:table-cell>
          <table:table-cell table:formula="of:=(([.B131]*1000)/([.B$2]*[.E$3]))" office:value-type="float" office:value="367647.058823529">
            <text:p>367647.06</text:p>
          </table:table-cell>
          <table:table-cell table:formula="of:=[.F$2]*1000*[.A131]" office:value-type="float" office:value="937500">
            <text:p>937500</text:p>
          </table:table-cell>
          <table:table-cell table:formula="of:=([.C131]*[.D$2]*24*30+[.E131])/1000000" office:value-type="float" office:value="133.290441176471">
            <text:p>133.29</text:p>
          </table:table-cell>
          <table:table-cell table:formula="of:=([.D131]*[.E$2]*24*30+[.E131])/1000000" office:value-type="float" office:value="53.8786764705882">
            <text:p>53.88</text:p>
          </table:table-cell>
          <table:table-cell table:number-columns-repeated="1017"/>
        </table:table-row>
        <table:table-row table:style-name="ro1">
          <table:table-cell table:formula="of:=[.A131]+50" office:value-type="float" office:value="6300">
            <text:p>6300</text:p>
          </table:table-cell>
          <table:table-cell table:formula="of:=[.B131]+50" office:value-type="float" office:value="6300">
            <text:p>6300</text:p>
          </table:table-cell>
          <table:table-cell table:formula="of:=(([.B132]*1000)/([.B$2]*[.D$3]))" office:value-type="float" office:value="1852941.17647059">
            <text:p>1852941.18</text:p>
          </table:table-cell>
          <table:table-cell table:formula="of:=(([.B132]*1000)/([.B$2]*[.E$3]))" office:value-type="float" office:value="370588.235294118">
            <text:p>370588.24</text:p>
          </table:table-cell>
          <table:table-cell table:formula="of:=[.F$2]*1000*[.A132]" office:value-type="float" office:value="945000">
            <text:p>945000</text:p>
          </table:table-cell>
          <table:table-cell table:formula="of:=([.C132]*[.D$2]*24*30+[.E132])/1000000" office:value-type="float" office:value="134.356764705882">
            <text:p>134.36</text:p>
          </table:table-cell>
          <table:table-cell table:formula="of:=([.D132]*[.E$2]*24*30+[.E132])/1000000" office:value-type="float" office:value="54.309705882353">
            <text:p>54.31</text:p>
          </table:table-cell>
          <table:table-cell table:number-columns-repeated="1017"/>
        </table:table-row>
        <table:table-row table:style-name="ro1">
          <table:table-cell table:formula="of:=[.A132]+50" office:value-type="float" office:value="6350">
            <text:p>6350</text:p>
          </table:table-cell>
          <table:table-cell table:formula="of:=[.B132]+50" office:value-type="float" office:value="6350">
            <text:p>6350</text:p>
          </table:table-cell>
          <table:table-cell table:formula="of:=(([.B133]*1000)/([.B$2]*[.D$3]))" office:value-type="float" office:value="1867647.05882353">
            <text:p>1867647.06</text:p>
          </table:table-cell>
          <table:table-cell table:formula="of:=(([.B133]*1000)/([.B$2]*[.E$3]))" office:value-type="float" office:value="373529.411764706">
            <text:p>373529.41</text:p>
          </table:table-cell>
          <table:table-cell table:formula="of:=[.F$2]*1000*[.A133]" office:value-type="float" office:value="952500">
            <text:p>952500</text:p>
          </table:table-cell>
          <table:table-cell table:formula="of:=([.C133]*[.D$2]*24*30+[.E133])/1000000" office:value-type="float" office:value="135.423088235294">
            <text:p>135.42</text:p>
          </table:table-cell>
          <table:table-cell table:formula="of:=([.D133]*[.E$2]*24*30+[.E133])/1000000" office:value-type="float" office:value="54.7407352941177">
            <text:p>54.74</text:p>
          </table:table-cell>
          <table:table-cell table:number-columns-repeated="1017"/>
        </table:table-row>
        <table:table-row table:style-name="ro1">
          <table:table-cell table:formula="of:=[.A133]+50" office:value-type="float" office:value="6400">
            <text:p>6400</text:p>
          </table:table-cell>
          <table:table-cell table:formula="of:=[.B133]+50" office:value-type="float" office:value="6400">
            <text:p>6400</text:p>
          </table:table-cell>
          <table:table-cell table:formula="of:=(([.B134]*1000)/([.B$2]*[.D$3]))" office:value-type="float" office:value="1882352.94117647">
            <text:p>1882352.94</text:p>
          </table:table-cell>
          <table:table-cell table:formula="of:=(([.B134]*1000)/([.B$2]*[.E$3]))" office:value-type="float" office:value="376470.588235294">
            <text:p>376470.59</text:p>
          </table:table-cell>
          <table:table-cell table:formula="of:=[.F$2]*1000*[.A134]" office:value-type="float" office:value="960000">
            <text:p>960000</text:p>
          </table:table-cell>
          <table:table-cell table:formula="of:=([.C134]*[.D$2]*24*30+[.E134])/1000000" office:value-type="float" office:value="136.489411764706">
            <text:p>136.49</text:p>
          </table:table-cell>
          <table:table-cell table:formula="of:=([.D134]*[.E$2]*24*30+[.E134])/1000000" office:value-type="float" office:value="55.1717647058824">
            <text:p>55.17</text:p>
          </table:table-cell>
          <table:table-cell table:number-columns-repeated="1017"/>
        </table:table-row>
        <table:table-row table:style-name="ro1">
          <table:table-cell table:formula="of:=[.A134]+50" office:value-type="float" office:value="6450">
            <text:p>6450</text:p>
          </table:table-cell>
          <table:table-cell table:formula="of:=[.B134]+50" office:value-type="float" office:value="6450">
            <text:p>6450</text:p>
          </table:table-cell>
          <table:table-cell table:formula="of:=(([.B135]*1000)/([.B$2]*[.D$3]))" office:value-type="float" office:value="1897058.82352941">
            <text:p>1897058.82</text:p>
          </table:table-cell>
          <table:table-cell table:formula="of:=(([.B135]*1000)/([.B$2]*[.E$3]))" office:value-type="float" office:value="379411.764705882">
            <text:p>379411.76</text:p>
          </table:table-cell>
          <table:table-cell table:formula="of:=[.F$2]*1000*[.A135]" office:value-type="float" office:value="967500">
            <text:p>967500</text:p>
          </table:table-cell>
          <table:table-cell table:formula="of:=([.C135]*[.D$2]*24*30+[.E135])/1000000" office:value-type="float" office:value="137.555735294118">
            <text:p>137.56</text:p>
          </table:table-cell>
          <table:table-cell table:formula="of:=([.D135]*[.E$2]*24*30+[.E135])/1000000" office:value-type="float" office:value="55.6027941176471">
            <text:p>55.6</text:p>
          </table:table-cell>
          <table:table-cell table:number-columns-repeated="1017"/>
        </table:table-row>
        <table:table-row table:style-name="ro1">
          <table:table-cell table:formula="of:=[.A135]+50" office:value-type="float" office:value="6500">
            <text:p>6500</text:p>
          </table:table-cell>
          <table:table-cell table:formula="of:=[.B135]+50" office:value-type="float" office:value="6500">
            <text:p>6500</text:p>
          </table:table-cell>
          <table:table-cell table:formula="of:=(([.B136]*1000)/([.B$2]*[.D$3]))" office:value-type="float" office:value="1911764.70588235">
            <text:p>1911764.71</text:p>
          </table:table-cell>
          <table:table-cell table:formula="of:=(([.B136]*1000)/([.B$2]*[.E$3]))" office:value-type="float" office:value="382352.941176471">
            <text:p>382352.94</text:p>
          </table:table-cell>
          <table:table-cell table:formula="of:=[.F$2]*1000*[.A136]" office:value-type="float" office:value="975000">
            <text:p>975000</text:p>
          </table:table-cell>
          <table:table-cell table:formula="of:=([.C136]*[.D$2]*24*30+[.E136])/1000000" office:value-type="float" office:value="138.622058823529">
            <text:p>138.62</text:p>
          </table:table-cell>
          <table:table-cell table:formula="of:=([.D136]*[.E$2]*24*30+[.E136])/1000000" office:value-type="float" office:value="56.0338235294118">
            <text:p>56.03</text:p>
          </table:table-cell>
          <table:table-cell table:number-columns-repeated="1017"/>
        </table:table-row>
        <table:table-row table:style-name="ro1">
          <table:table-cell table:formula="of:=[.A136]+50" office:value-type="float" office:value="6550">
            <text:p>6550</text:p>
          </table:table-cell>
          <table:table-cell table:formula="of:=[.B136]+50" office:value-type="float" office:value="6550">
            <text:p>6550</text:p>
          </table:table-cell>
          <table:table-cell table:formula="of:=(([.B137]*1000)/([.B$2]*[.D$3]))" office:value-type="float" office:value="1926470.58823529">
            <text:p>1926470.59</text:p>
          </table:table-cell>
          <table:table-cell table:formula="of:=(([.B137]*1000)/([.B$2]*[.E$3]))" office:value-type="float" office:value="385294.117647059">
            <text:p>385294.12</text:p>
          </table:table-cell>
          <table:table-cell table:formula="of:=[.F$2]*1000*[.A137]" office:value-type="float" office:value="982500">
            <text:p>982500</text:p>
          </table:table-cell>
          <table:table-cell table:formula="of:=([.C137]*[.D$2]*24*30+[.E137])/1000000" office:value-type="float" office:value="139.688382352941">
            <text:p>139.69</text:p>
          </table:table-cell>
          <table:table-cell table:formula="of:=([.D137]*[.E$2]*24*30+[.E137])/1000000" office:value-type="float" office:value="56.4648529411765">
            <text:p>56.46</text:p>
          </table:table-cell>
          <table:table-cell table:number-columns-repeated="1017"/>
        </table:table-row>
        <table:table-row table:style-name="ro1">
          <table:table-cell table:formula="of:=[.A137]+50" office:value-type="float" office:value="6600">
            <text:p>6600</text:p>
          </table:table-cell>
          <table:table-cell table:formula="of:=[.B137]+50" office:value-type="float" office:value="6600">
            <text:p>6600</text:p>
          </table:table-cell>
          <table:table-cell table:formula="of:=(([.B138]*1000)/([.B$2]*[.D$3]))" office:value-type="float" office:value="1941176.47058824">
            <text:p>1941176.47</text:p>
          </table:table-cell>
          <table:table-cell table:formula="of:=(([.B138]*1000)/([.B$2]*[.E$3]))" office:value-type="float" office:value="388235.294117647">
            <text:p>388235.29</text:p>
          </table:table-cell>
          <table:table-cell table:formula="of:=[.F$2]*1000*[.A138]" office:value-type="float" office:value="990000">
            <text:p>990000</text:p>
          </table:table-cell>
          <table:table-cell table:formula="of:=([.C138]*[.D$2]*24*30+[.E138])/1000000" office:value-type="float" office:value="140.754705882353">
            <text:p>140.75</text:p>
          </table:table-cell>
          <table:table-cell table:formula="of:=([.D138]*[.E$2]*24*30+[.E138])/1000000" office:value-type="float" office:value="56.8958823529412">
            <text:p>56.9</text:p>
          </table:table-cell>
          <table:table-cell table:number-columns-repeated="1017"/>
        </table:table-row>
        <table:table-row table:style-name="ro1">
          <table:table-cell table:formula="of:=[.A138]+50" office:value-type="float" office:value="6650">
            <text:p>6650</text:p>
          </table:table-cell>
          <table:table-cell table:formula="of:=[.B138]+50" office:value-type="float" office:value="6650">
            <text:p>6650</text:p>
          </table:table-cell>
          <table:table-cell table:formula="of:=(([.B139]*1000)/([.B$2]*[.D$3]))" office:value-type="float" office:value="1955882.35294118">
            <text:p>1955882.35</text:p>
          </table:table-cell>
          <table:table-cell table:formula="of:=(([.B139]*1000)/([.B$2]*[.E$3]))" office:value-type="float" office:value="391176.470588235">
            <text:p>391176.47</text:p>
          </table:table-cell>
          <table:table-cell table:formula="of:=[.F$2]*1000*[.A139]" office:value-type="float" office:value="997500">
            <text:p>997500</text:p>
          </table:table-cell>
          <table:table-cell table:formula="of:=([.C139]*[.D$2]*24*30+[.E139])/1000000" office:value-type="float" office:value="141.821029411765">
            <text:p>141.82</text:p>
          </table:table-cell>
          <table:table-cell table:formula="of:=([.D139]*[.E$2]*24*30+[.E139])/1000000" office:value-type="float" office:value="57.3269117647059">
            <text:p>57.33</text:p>
          </table:table-cell>
          <table:table-cell table:number-columns-repeated="1017"/>
        </table:table-row>
        <table:table-row table:style-name="ro1">
          <table:table-cell table:formula="of:=[.A139]+50" office:value-type="float" office:value="6700">
            <text:p>6700</text:p>
          </table:table-cell>
          <table:table-cell table:formula="of:=[.B139]+50" office:value-type="float" office:value="6700">
            <text:p>6700</text:p>
          </table:table-cell>
          <table:table-cell table:formula="of:=(([.B140]*1000)/([.B$2]*[.D$3]))" office:value-type="float" office:value="1970588.23529412">
            <text:p>1970588.24</text:p>
          </table:table-cell>
          <table:table-cell table:formula="of:=(([.B140]*1000)/([.B$2]*[.E$3]))" office:value-type="float" office:value="394117.647058824">
            <text:p>394117.65</text:p>
          </table:table-cell>
          <table:table-cell table:formula="of:=[.F$2]*1000*[.A140]" office:value-type="float" office:value="1005000">
            <text:p>1005000</text:p>
          </table:table-cell>
          <table:table-cell table:formula="of:=([.C140]*[.D$2]*24*30+[.E140])/1000000" office:value-type="float" office:value="142.887352941176">
            <text:p>142.89</text:p>
          </table:table-cell>
          <table:table-cell table:formula="of:=([.D140]*[.E$2]*24*30+[.E140])/1000000" office:value-type="float" office:value="57.7579411764706">
            <text:p>57.76</text:p>
          </table:table-cell>
          <table:table-cell table:number-columns-repeated="1017"/>
        </table:table-row>
        <table:table-row table:style-name="ro1">
          <table:table-cell table:formula="of:=[.A140]+50" office:value-type="float" office:value="6750">
            <text:p>6750</text:p>
          </table:table-cell>
          <table:table-cell table:formula="of:=[.B140]+50" office:value-type="float" office:value="6750">
            <text:p>6750</text:p>
          </table:table-cell>
          <table:table-cell table:formula="of:=(([.B141]*1000)/([.B$2]*[.D$3]))" office:value-type="float" office:value="1985294.11764706">
            <text:p>1985294.12</text:p>
          </table:table-cell>
          <table:table-cell table:formula="of:=(([.B141]*1000)/([.B$2]*[.E$3]))" office:value-type="float" office:value="397058.823529412">
            <text:p>397058.82</text:p>
          </table:table-cell>
          <table:table-cell table:formula="of:=[.F$2]*1000*[.A141]" office:value-type="float" office:value="1012500">
            <text:p>1012500</text:p>
          </table:table-cell>
          <table:table-cell table:formula="of:=([.C141]*[.D$2]*24*30+[.E141])/1000000" office:value-type="float" office:value="143.953676470588">
            <text:p>143.95</text:p>
          </table:table-cell>
          <table:table-cell table:formula="of:=([.D141]*[.E$2]*24*30+[.E141])/1000000" office:value-type="float" office:value="58.1889705882353">
            <text:p>58.19</text:p>
          </table:table-cell>
          <table:table-cell table:number-columns-repeated="1017"/>
        </table:table-row>
        <table:table-row table:style-name="ro1">
          <table:table-cell table:formula="of:=[.A141]+50" office:value-type="float" office:value="6800">
            <text:p>6800</text:p>
          </table:table-cell>
          <table:table-cell table:formula="of:=[.B141]+50" office:value-type="float" office:value="6800">
            <text:p>6800</text:p>
          </table:table-cell>
          <table:table-cell table:formula="of:=(([.B142]*1000)/([.B$2]*[.D$3]))" office:value-type="float" office:value="2000000">
            <text:p>2000000</text:p>
          </table:table-cell>
          <table:table-cell table:formula="of:=(([.B142]*1000)/([.B$2]*[.E$3]))" office:value-type="float" office:value="400000">
            <text:p>400000</text:p>
          </table:table-cell>
          <table:table-cell table:formula="of:=[.F$2]*1000*[.A142]" office:value-type="float" office:value="1020000">
            <text:p>1020000</text:p>
          </table:table-cell>
          <table:table-cell table:formula="of:=([.C142]*[.D$2]*24*30+[.E142])/1000000" office:value-type="float" office:value="145.02">
            <text:p>145.02</text:p>
          </table:table-cell>
          <table:table-cell table:formula="of:=([.D142]*[.E$2]*24*30+[.E142])/1000000" office:value-type="float" office:value="58.62">
            <text:p>58.62</text:p>
          </table:table-cell>
          <table:table-cell table:number-columns-repeated="1017"/>
        </table:table-row>
        <table:table-row table:style-name="ro1">
          <table:table-cell table:formula="of:=[.A142]+50" office:value-type="float" office:value="6850">
            <text:p>6850</text:p>
          </table:table-cell>
          <table:table-cell table:formula="of:=[.B142]+50" office:value-type="float" office:value="6850">
            <text:p>6850</text:p>
          </table:table-cell>
          <table:table-cell table:formula="of:=(([.B143]*1000)/([.B$2]*[.D$3]))" office:value-type="float" office:value="2014705.88235294">
            <text:p>2014705.88</text:p>
          </table:table-cell>
          <table:table-cell table:formula="of:=(([.B143]*1000)/([.B$2]*[.E$3]))" office:value-type="float" office:value="402941.176470588">
            <text:p>402941.18</text:p>
          </table:table-cell>
          <table:table-cell table:formula="of:=[.F$2]*1000*[.A143]" office:value-type="float" office:value="1027500">
            <text:p>1027500</text:p>
          </table:table-cell>
          <table:table-cell table:formula="of:=([.C143]*[.D$2]*24*30+[.E143])/1000000" office:value-type="float" office:value="146.086323529412">
            <text:p>146.09</text:p>
          </table:table-cell>
          <table:table-cell table:formula="of:=([.D143]*[.E$2]*24*30+[.E143])/1000000" office:value-type="float" office:value="59.0510294117647">
            <text:p>59.05</text:p>
          </table:table-cell>
          <table:table-cell table:number-columns-repeated="1017"/>
        </table:table-row>
        <table:table-row table:style-name="ro1">
          <table:table-cell table:formula="of:=[.A143]+50" office:value-type="float" office:value="6900">
            <text:p>6900</text:p>
          </table:table-cell>
          <table:table-cell table:formula="of:=[.B143]+50" office:value-type="float" office:value="6900">
            <text:p>6900</text:p>
          </table:table-cell>
          <table:table-cell table:formula="of:=(([.B144]*1000)/([.B$2]*[.D$3]))" office:value-type="float" office:value="2029411.76470588">
            <text:p>2029411.76</text:p>
          </table:table-cell>
          <table:table-cell table:formula="of:=(([.B144]*1000)/([.B$2]*[.E$3]))" office:value-type="float" office:value="405882.352941176">
            <text:p>405882.35</text:p>
          </table:table-cell>
          <table:table-cell table:formula="of:=[.F$2]*1000*[.A144]" office:value-type="float" office:value="1035000">
            <text:p>1035000</text:p>
          </table:table-cell>
          <table:table-cell table:formula="of:=([.C144]*[.D$2]*24*30+[.E144])/1000000" office:value-type="float" office:value="147.152647058824">
            <text:p>147.15</text:p>
          </table:table-cell>
          <table:table-cell table:formula="of:=([.D144]*[.E$2]*24*30+[.E144])/1000000" office:value-type="float" office:value="59.4820588235294">
            <text:p>59.48</text:p>
          </table:table-cell>
          <table:table-cell table:number-columns-repeated="1017"/>
        </table:table-row>
        <table:table-row table:style-name="ro1">
          <table:table-cell table:formula="of:=[.A144]+50" office:value-type="float" office:value="6950">
            <text:p>6950</text:p>
          </table:table-cell>
          <table:table-cell table:formula="of:=[.B144]+50" office:value-type="float" office:value="6950">
            <text:p>6950</text:p>
          </table:table-cell>
          <table:table-cell table:formula="of:=(([.B145]*1000)/([.B$2]*[.D$3]))" office:value-type="float" office:value="2044117.64705882">
            <text:p>2044117.65</text:p>
          </table:table-cell>
          <table:table-cell table:formula="of:=(([.B145]*1000)/([.B$2]*[.E$3]))" office:value-type="float" office:value="408823.529411765">
            <text:p>408823.53</text:p>
          </table:table-cell>
          <table:table-cell table:formula="of:=[.F$2]*1000*[.A145]" office:value-type="float" office:value="1042500">
            <text:p>1042500</text:p>
          </table:table-cell>
          <table:table-cell table:formula="of:=([.C145]*[.D$2]*24*30+[.E145])/1000000" office:value-type="float" office:value="148.218970588235">
            <text:p>148.22</text:p>
          </table:table-cell>
          <table:table-cell table:formula="of:=([.D145]*[.E$2]*24*30+[.E145])/1000000" office:value-type="float" office:value="59.9130882352941">
            <text:p>59.91</text:p>
          </table:table-cell>
          <table:table-cell table:number-columns-repeated="1017"/>
        </table:table-row>
        <table:table-row table:style-name="ro1">
          <table:table-cell table:formula="of:=[.A145]+50" office:value-type="float" office:value="7000">
            <text:p>7000</text:p>
          </table:table-cell>
          <table:table-cell table:formula="of:=[.B145]+50" office:value-type="float" office:value="7000">
            <text:p>7000</text:p>
          </table:table-cell>
          <table:table-cell table:formula="of:=(([.B146]*1000)/([.B$2]*[.D$3]))" office:value-type="float" office:value="2058823.52941176">
            <text:p>2058823.53</text:p>
          </table:table-cell>
          <table:table-cell table:formula="of:=(([.B146]*1000)/([.B$2]*[.E$3]))" office:value-type="float" office:value="411764.705882353">
            <text:p>411764.71</text:p>
          </table:table-cell>
          <table:table-cell table:formula="of:=[.F$2]*1000*[.A146]" office:value-type="float" office:value="1050000">
            <text:p>1050000</text:p>
          </table:table-cell>
          <table:table-cell table:formula="of:=([.C146]*[.D$2]*24*30+[.E146])/1000000" office:value-type="float" office:value="149.285294117647">
            <text:p>149.29</text:p>
          </table:table-cell>
          <table:table-cell table:formula="of:=([.D146]*[.E$2]*24*30+[.E146])/1000000" office:value-type="float" office:value="60.3441176470588">
            <text:p>60.34</text:p>
          </table:table-cell>
          <table:table-cell table:number-columns-repeated="1017"/>
        </table:table-row>
        <table:table-row table:style-name="ro1">
          <table:table-cell table:formula="of:=[.A146]+50" office:value-type="float" office:value="7050">
            <text:p>7050</text:p>
          </table:table-cell>
          <table:table-cell table:formula="of:=[.B146]+50" office:value-type="float" office:value="7050">
            <text:p>7050</text:p>
          </table:table-cell>
          <table:table-cell table:formula="of:=(([.B147]*1000)/([.B$2]*[.D$3]))" office:value-type="float" office:value="2073529.41176471">
            <text:p>2073529.41</text:p>
          </table:table-cell>
          <table:table-cell table:formula="of:=(([.B147]*1000)/([.B$2]*[.E$3]))" office:value-type="float" office:value="414705.882352941">
            <text:p>414705.88</text:p>
          </table:table-cell>
          <table:table-cell table:formula="of:=[.F$2]*1000*[.A147]" office:value-type="float" office:value="1057500">
            <text:p>1057500</text:p>
          </table:table-cell>
          <table:table-cell table:formula="of:=([.C147]*[.D$2]*24*30+[.E147])/1000000" office:value-type="float" office:value="150.351617647059">
            <text:p>150.35</text:p>
          </table:table-cell>
          <table:table-cell table:formula="of:=([.D147]*[.E$2]*24*30+[.E147])/1000000" office:value-type="float" office:value="60.7751470588235">
            <text:p>60.78</text:p>
          </table:table-cell>
          <table:table-cell table:number-columns-repeated="1017"/>
        </table:table-row>
        <table:table-row table:style-name="ro1">
          <table:table-cell table:formula="of:=[.A147]+50" office:value-type="float" office:value="7100">
            <text:p>7100</text:p>
          </table:table-cell>
          <table:table-cell table:formula="of:=[.B147]+50" office:value-type="float" office:value="7100">
            <text:p>7100</text:p>
          </table:table-cell>
          <table:table-cell table:formula="of:=(([.B148]*1000)/([.B$2]*[.D$3]))" office:value-type="float" office:value="2088235.29411765">
            <text:p>2088235.29</text:p>
          </table:table-cell>
          <table:table-cell table:formula="of:=(([.B148]*1000)/([.B$2]*[.E$3]))" office:value-type="float" office:value="417647.058823529">
            <text:p>417647.06</text:p>
          </table:table-cell>
          <table:table-cell table:formula="of:=[.F$2]*1000*[.A148]" office:value-type="float" office:value="1065000">
            <text:p>1065000</text:p>
          </table:table-cell>
          <table:table-cell table:formula="of:=([.C148]*[.D$2]*24*30+[.E148])/1000000" office:value-type="float" office:value="151.417941176471">
            <text:p>151.42</text:p>
          </table:table-cell>
          <table:table-cell table:formula="of:=([.D148]*[.E$2]*24*30+[.E148])/1000000" office:value-type="float" office:value="61.2061764705882">
            <text:p>61.21</text:p>
          </table:table-cell>
          <table:table-cell table:number-columns-repeated="1017"/>
        </table:table-row>
        <table:table-row table:style-name="ro1">
          <table:table-cell table:formula="of:=[.A148]+50" office:value-type="float" office:value="7150">
            <text:p>7150</text:p>
          </table:table-cell>
          <table:table-cell table:formula="of:=[.B148]+50" office:value-type="float" office:value="7150">
            <text:p>7150</text:p>
          </table:table-cell>
          <table:table-cell table:formula="of:=(([.B149]*1000)/([.B$2]*[.D$3]))" office:value-type="float" office:value="2102941.17647059">
            <text:p>2102941.18</text:p>
          </table:table-cell>
          <table:table-cell table:formula="of:=(([.B149]*1000)/([.B$2]*[.E$3]))" office:value-type="float" office:value="420588.235294118">
            <text:p>420588.24</text:p>
          </table:table-cell>
          <table:table-cell table:formula="of:=[.F$2]*1000*[.A149]" office:value-type="float" office:value="1072500">
            <text:p>1072500</text:p>
          </table:table-cell>
          <table:table-cell table:formula="of:=([.C149]*[.D$2]*24*30+[.E149])/1000000" office:value-type="float" office:value="152.484264705882">
            <text:p>152.48</text:p>
          </table:table-cell>
          <table:table-cell table:formula="of:=([.D149]*[.E$2]*24*30+[.E149])/1000000" office:value-type="float" office:value="61.637205882353">
            <text:p>61.64</text:p>
          </table:table-cell>
          <table:table-cell table:number-columns-repeated="1017"/>
        </table:table-row>
        <table:table-row table:style-name="ro1">
          <table:table-cell table:formula="of:=[.A149]+50" office:value-type="float" office:value="7200">
            <text:p>7200</text:p>
          </table:table-cell>
          <table:table-cell table:formula="of:=[.B149]+50" office:value-type="float" office:value="7200">
            <text:p>7200</text:p>
          </table:table-cell>
          <table:table-cell table:formula="of:=(([.B150]*1000)/([.B$2]*[.D$3]))" office:value-type="float" office:value="2117647.05882353">
            <text:p>2117647.06</text:p>
          </table:table-cell>
          <table:table-cell table:formula="of:=(([.B150]*1000)/([.B$2]*[.E$3]))" office:value-type="float" office:value="423529.411764706">
            <text:p>423529.41</text:p>
          </table:table-cell>
          <table:table-cell table:formula="of:=[.F$2]*1000*[.A150]" office:value-type="float" office:value="1080000">
            <text:p>1080000</text:p>
          </table:table-cell>
          <table:table-cell table:formula="of:=([.C150]*[.D$2]*24*30+[.E150])/1000000" office:value-type="float" office:value="153.550588235294">
            <text:p>153.55</text:p>
          </table:table-cell>
          <table:table-cell table:formula="of:=([.D150]*[.E$2]*24*30+[.E150])/1000000" office:value-type="float" office:value="62.0682352941177">
            <text:p>62.07</text:p>
          </table:table-cell>
          <table:table-cell table:number-columns-repeated="1017"/>
        </table:table-row>
        <table:table-row table:style-name="ro1">
          <table:table-cell table:formula="of:=[.A150]+50" office:value-type="float" office:value="7250">
            <text:p>7250</text:p>
          </table:table-cell>
          <table:table-cell table:formula="of:=[.B150]+50" office:value-type="float" office:value="7250">
            <text:p>7250</text:p>
          </table:table-cell>
          <table:table-cell table:formula="of:=(([.B151]*1000)/([.B$2]*[.D$3]))" office:value-type="float" office:value="2132352.94117647">
            <text:p>2132352.94</text:p>
          </table:table-cell>
          <table:table-cell table:formula="of:=(([.B151]*1000)/([.B$2]*[.E$3]))" office:value-type="float" office:value="426470.588235294">
            <text:p>426470.59</text:p>
          </table:table-cell>
          <table:table-cell table:formula="of:=[.F$2]*1000*[.A151]" office:value-type="float" office:value="1087500">
            <text:p>1087500</text:p>
          </table:table-cell>
          <table:table-cell table:formula="of:=([.C151]*[.D$2]*24*30+[.E151])/1000000" office:value-type="float" office:value="154.616911764706">
            <text:p>154.62</text:p>
          </table:table-cell>
          <table:table-cell table:formula="of:=([.D151]*[.E$2]*24*30+[.E151])/1000000" office:value-type="float" office:value="62.4992647058824">
            <text:p>62.5</text:p>
          </table:table-cell>
          <table:table-cell table:number-columns-repeated="1017"/>
        </table:table-row>
        <table:table-row table:style-name="ro1">
          <table:table-cell table:formula="of:=[.A151]+50" office:value-type="float" office:value="7300">
            <text:p>7300</text:p>
          </table:table-cell>
          <table:table-cell table:formula="of:=[.B151]+50" office:value-type="float" office:value="7300">
            <text:p>7300</text:p>
          </table:table-cell>
          <table:table-cell table:formula="of:=(([.B152]*1000)/([.B$2]*[.D$3]))" office:value-type="float" office:value="2147058.82352941">
            <text:p>2147058.82</text:p>
          </table:table-cell>
          <table:table-cell table:formula="of:=(([.B152]*1000)/([.B$2]*[.E$3]))" office:value-type="float" office:value="429411.764705882">
            <text:p>429411.76</text:p>
          </table:table-cell>
          <table:table-cell table:formula="of:=[.F$2]*1000*[.A152]" office:value-type="float" office:value="1095000">
            <text:p>1095000</text:p>
          </table:table-cell>
          <table:table-cell table:formula="of:=([.C152]*[.D$2]*24*30+[.E152])/1000000" office:value-type="float" office:value="155.683235294118">
            <text:p>155.68</text:p>
          </table:table-cell>
          <table:table-cell table:formula="of:=([.D152]*[.E$2]*24*30+[.E152])/1000000" office:value-type="float" office:value="62.9302941176471">
            <text:p>62.93</text:p>
          </table:table-cell>
          <table:table-cell table:number-columns-repeated="1017"/>
        </table:table-row>
        <table:table-row table:style-name="ro1">
          <table:table-cell table:formula="of:=[.A152]+50" office:value-type="float" office:value="7350">
            <text:p>7350</text:p>
          </table:table-cell>
          <table:table-cell table:formula="of:=[.B152]+50" office:value-type="float" office:value="7350">
            <text:p>7350</text:p>
          </table:table-cell>
          <table:table-cell table:formula="of:=(([.B153]*1000)/([.B$2]*[.D$3]))" office:value-type="float" office:value="2161764.70588235">
            <text:p>2161764.71</text:p>
          </table:table-cell>
          <table:table-cell table:formula="of:=(([.B153]*1000)/([.B$2]*[.E$3]))" office:value-type="float" office:value="432352.941176471">
            <text:p>432352.94</text:p>
          </table:table-cell>
          <table:table-cell table:formula="of:=[.F$2]*1000*[.A153]" office:value-type="float" office:value="1102500">
            <text:p>1102500</text:p>
          </table:table-cell>
          <table:table-cell table:formula="of:=([.C153]*[.D$2]*24*30+[.E153])/1000000" office:value-type="float" office:value="156.749558823529">
            <text:p>156.75</text:p>
          </table:table-cell>
          <table:table-cell table:formula="of:=([.D153]*[.E$2]*24*30+[.E153])/1000000" office:value-type="float" office:value="63.3613235294118">
            <text:p>63.36</text:p>
          </table:table-cell>
          <table:table-cell table:number-columns-repeated="1017"/>
        </table:table-row>
        <table:table-row table:style-name="ro1">
          <table:table-cell table:formula="of:=[.A153]+50" office:value-type="float" office:value="7400">
            <text:p>7400</text:p>
          </table:table-cell>
          <table:table-cell table:formula="of:=[.B153]+50" office:value-type="float" office:value="7400">
            <text:p>7400</text:p>
          </table:table-cell>
          <table:table-cell table:formula="of:=(([.B154]*1000)/([.B$2]*[.D$3]))" office:value-type="float" office:value="2176470.58823529">
            <text:p>2176470.59</text:p>
          </table:table-cell>
          <table:table-cell table:formula="of:=(([.B154]*1000)/([.B$2]*[.E$3]))" office:value-type="float" office:value="435294.117647059">
            <text:p>435294.12</text:p>
          </table:table-cell>
          <table:table-cell table:formula="of:=[.F$2]*1000*[.A154]" office:value-type="float" office:value="1110000">
            <text:p>1110000</text:p>
          </table:table-cell>
          <table:table-cell table:formula="of:=([.C154]*[.D$2]*24*30+[.E154])/1000000" office:value-type="float" office:value="157.815882352941">
            <text:p>157.82</text:p>
          </table:table-cell>
          <table:table-cell table:formula="of:=([.D154]*[.E$2]*24*30+[.E154])/1000000" office:value-type="float" office:value="63.7923529411765">
            <text:p>63.79</text:p>
          </table:table-cell>
          <table:table-cell table:number-columns-repeated="1017"/>
        </table:table-row>
        <table:table-row table:style-name="ro1">
          <table:table-cell table:formula="of:=[.A154]+50" office:value-type="float" office:value="7450">
            <text:p>7450</text:p>
          </table:table-cell>
          <table:table-cell table:formula="of:=[.B154]+50" office:value-type="float" office:value="7450">
            <text:p>7450</text:p>
          </table:table-cell>
          <table:table-cell table:formula="of:=(([.B155]*1000)/([.B$2]*[.D$3]))" office:value-type="float" office:value="2191176.47058823">
            <text:p>2191176.47</text:p>
          </table:table-cell>
          <table:table-cell table:formula="of:=(([.B155]*1000)/([.B$2]*[.E$3]))" office:value-type="float" office:value="438235.294117647">
            <text:p>438235.29</text:p>
          </table:table-cell>
          <table:table-cell table:formula="of:=[.F$2]*1000*[.A155]" office:value-type="float" office:value="1117500">
            <text:p>1117500</text:p>
          </table:table-cell>
          <table:table-cell table:formula="of:=([.C155]*[.D$2]*24*30+[.E155])/1000000" office:value-type="float" office:value="158.882205882353">
            <text:p>158.88</text:p>
          </table:table-cell>
          <table:table-cell table:formula="of:=([.D155]*[.E$2]*24*30+[.E155])/1000000" office:value-type="float" office:value="64.2233823529412">
            <text:p>64.22</text:p>
          </table:table-cell>
          <table:table-cell table:number-columns-repeated="1017"/>
        </table:table-row>
        <table:table-row table:style-name="ro1">
          <table:table-cell table:formula="of:=[.A155]+50" office:value-type="float" office:value="7500">
            <text:p>7500</text:p>
          </table:table-cell>
          <table:table-cell table:formula="of:=[.B155]+50" office:value-type="float" office:value="7500">
            <text:p>7500</text:p>
          </table:table-cell>
          <table:table-cell table:formula="of:=(([.B156]*1000)/([.B$2]*[.D$3]))" office:value-type="float" office:value="2205882.35294118">
            <text:p>2205882.35</text:p>
          </table:table-cell>
          <table:table-cell table:formula="of:=(([.B156]*1000)/([.B$2]*[.E$3]))" office:value-type="float" office:value="441176.470588235">
            <text:p>441176.47</text:p>
          </table:table-cell>
          <table:table-cell table:formula="of:=[.F$2]*1000*[.A156]" office:value-type="float" office:value="1125000">
            <text:p>1125000</text:p>
          </table:table-cell>
          <table:table-cell table:formula="of:=([.C156]*[.D$2]*24*30+[.E156])/1000000" office:value-type="float" office:value="159.948529411765">
            <text:p>159.95</text:p>
          </table:table-cell>
          <table:table-cell table:formula="of:=([.D156]*[.E$2]*24*30+[.E156])/1000000" office:value-type="float" office:value="64.6544117647059">
            <text:p>64.65</text:p>
          </table:table-cell>
          <table:table-cell table:number-columns-repeated="1017"/>
        </table:table-row>
        <table:table-row table:style-name="ro1">
          <table:table-cell table:formula="of:=[.A156]+50" office:value-type="float" office:value="7550">
            <text:p>7550</text:p>
          </table:table-cell>
          <table:table-cell table:formula="of:=[.B156]+50" office:value-type="float" office:value="7550">
            <text:p>7550</text:p>
          </table:table-cell>
          <table:table-cell table:formula="of:=(([.B157]*1000)/([.B$2]*[.D$3]))" office:value-type="float" office:value="2220588.23529412">
            <text:p>2220588.24</text:p>
          </table:table-cell>
          <table:table-cell table:formula="of:=(([.B157]*1000)/([.B$2]*[.E$3]))" office:value-type="float" office:value="444117.647058824">
            <text:p>444117.65</text:p>
          </table:table-cell>
          <table:table-cell table:formula="of:=[.F$2]*1000*[.A157]" office:value-type="float" office:value="1132500">
            <text:p>1132500</text:p>
          </table:table-cell>
          <table:table-cell table:formula="of:=([.C157]*[.D$2]*24*30+[.E157])/1000000" office:value-type="float" office:value="161.014852941176">
            <text:p>161.01</text:p>
          </table:table-cell>
          <table:table-cell table:formula="of:=([.D157]*[.E$2]*24*30+[.E157])/1000000" office:value-type="float" office:value="65.0854411764706">
            <text:p>65.09</text:p>
          </table:table-cell>
          <table:table-cell table:number-columns-repeated="1017"/>
        </table:table-row>
        <table:table-row table:style-name="ro1">
          <table:table-cell table:formula="of:=[.A157]+50" office:value-type="float" office:value="7600">
            <text:p>7600</text:p>
          </table:table-cell>
          <table:table-cell table:formula="of:=[.B157]+50" office:value-type="float" office:value="7600">
            <text:p>7600</text:p>
          </table:table-cell>
          <table:table-cell table:formula="of:=(([.B158]*1000)/([.B$2]*[.D$3]))" office:value-type="float" office:value="2235294.11764706">
            <text:p>2235294.12</text:p>
          </table:table-cell>
          <table:table-cell table:formula="of:=(([.B158]*1000)/([.B$2]*[.E$3]))" office:value-type="float" office:value="447058.823529412">
            <text:p>447058.82</text:p>
          </table:table-cell>
          <table:table-cell table:formula="of:=[.F$2]*1000*[.A158]" office:value-type="float" office:value="1140000">
            <text:p>1140000</text:p>
          </table:table-cell>
          <table:table-cell table:formula="of:=([.C158]*[.D$2]*24*30+[.E158])/1000000" office:value-type="float" office:value="162.081176470588">
            <text:p>162.08</text:p>
          </table:table-cell>
          <table:table-cell table:formula="of:=([.D158]*[.E$2]*24*30+[.E158])/1000000" office:value-type="float" office:value="65.5164705882353">
            <text:p>65.52</text:p>
          </table:table-cell>
          <table:table-cell table:number-columns-repeated="1017"/>
        </table:table-row>
        <table:table-row table:style-name="ro1">
          <table:table-cell table:formula="of:=[.A158]+50" office:value-type="float" office:value="7650">
            <text:p>7650</text:p>
          </table:table-cell>
          <table:table-cell table:formula="of:=[.B158]+50" office:value-type="float" office:value="7650">
            <text:p>7650</text:p>
          </table:table-cell>
          <table:table-cell table:formula="of:=(([.B159]*1000)/([.B$2]*[.D$3]))" office:value-type="float" office:value="2250000">
            <text:p>2250000</text:p>
          </table:table-cell>
          <table:table-cell table:formula="of:=(([.B159]*1000)/([.B$2]*[.E$3]))" office:value-type="float" office:value="450000">
            <text:p>450000</text:p>
          </table:table-cell>
          <table:table-cell table:formula="of:=[.F$2]*1000*[.A159]" office:value-type="float" office:value="1147500">
            <text:p>1147500</text:p>
          </table:table-cell>
          <table:table-cell table:formula="of:=([.C159]*[.D$2]*24*30+[.E159])/1000000" office:value-type="float" office:value="163.1475">
            <text:p>163.15</text:p>
          </table:table-cell>
          <table:table-cell table:formula="of:=([.D159]*[.E$2]*24*30+[.E159])/1000000" office:value-type="float" office:value="65.9475">
            <text:p>65.95</text:p>
          </table:table-cell>
          <table:table-cell table:number-columns-repeated="1017"/>
        </table:table-row>
        <table:table-row table:style-name="ro1">
          <table:table-cell table:formula="of:=[.A159]+50" office:value-type="float" office:value="7700">
            <text:p>7700</text:p>
          </table:table-cell>
          <table:table-cell table:formula="of:=[.B159]+50" office:value-type="float" office:value="7700">
            <text:p>7700</text:p>
          </table:table-cell>
          <table:table-cell table:formula="of:=(([.B160]*1000)/([.B$2]*[.D$3]))" office:value-type="float" office:value="2264705.88235294">
            <text:p>2264705.88</text:p>
          </table:table-cell>
          <table:table-cell table:formula="of:=(([.B160]*1000)/([.B$2]*[.E$3]))" office:value-type="float" office:value="452941.176470588">
            <text:p>452941.18</text:p>
          </table:table-cell>
          <table:table-cell table:formula="of:=[.F$2]*1000*[.A160]" office:value-type="float" office:value="1155000">
            <text:p>1155000</text:p>
          </table:table-cell>
          <table:table-cell table:formula="of:=([.C160]*[.D$2]*24*30+[.E160])/1000000" office:value-type="float" office:value="164.213823529412">
            <text:p>164.21</text:p>
          </table:table-cell>
          <table:table-cell table:formula="of:=([.D160]*[.E$2]*24*30+[.E160])/1000000" office:value-type="float" office:value="66.3785294117647">
            <text:p>66.38</text:p>
          </table:table-cell>
          <table:table-cell table:number-columns-repeated="1017"/>
        </table:table-row>
        <table:table-row table:style-name="ro1">
          <table:table-cell table:formula="of:=[.A160]+50" office:value-type="float" office:value="7750">
            <text:p>7750</text:p>
          </table:table-cell>
          <table:table-cell table:formula="of:=[.B160]+50" office:value-type="float" office:value="7750">
            <text:p>7750</text:p>
          </table:table-cell>
          <table:table-cell table:formula="of:=(([.B161]*1000)/([.B$2]*[.D$3]))" office:value-type="float" office:value="2279411.76470588">
            <text:p>2279411.76</text:p>
          </table:table-cell>
          <table:table-cell table:formula="of:=(([.B161]*1000)/([.B$2]*[.E$3]))" office:value-type="float" office:value="455882.352941176">
            <text:p>455882.35</text:p>
          </table:table-cell>
          <table:table-cell table:formula="of:=[.F$2]*1000*[.A161]" office:value-type="float" office:value="1162500">
            <text:p>1162500</text:p>
          </table:table-cell>
          <table:table-cell table:formula="of:=([.C161]*[.D$2]*24*30+[.E161])/1000000" office:value-type="float" office:value="165.280147058824">
            <text:p>165.28</text:p>
          </table:table-cell>
          <table:table-cell table:formula="of:=([.D161]*[.E$2]*24*30+[.E161])/1000000" office:value-type="float" office:value="66.8095588235294">
            <text:p>66.81</text:p>
          </table:table-cell>
          <table:table-cell table:number-columns-repeated="1017"/>
        </table:table-row>
        <table:table-row table:style-name="ro1">
          <table:table-cell table:formula="of:=[.A161]+50" office:value-type="float" office:value="7800">
            <text:p>7800</text:p>
          </table:table-cell>
          <table:table-cell table:formula="of:=[.B161]+50" office:value-type="float" office:value="7800">
            <text:p>7800</text:p>
          </table:table-cell>
          <table:table-cell table:formula="of:=(([.B162]*1000)/([.B$2]*[.D$3]))" office:value-type="float" office:value="2294117.64705882">
            <text:p>2294117.65</text:p>
          </table:table-cell>
          <table:table-cell table:formula="of:=(([.B162]*1000)/([.B$2]*[.E$3]))" office:value-type="float" office:value="458823.529411765">
            <text:p>458823.53</text:p>
          </table:table-cell>
          <table:table-cell table:formula="of:=[.F$2]*1000*[.A162]" office:value-type="float" office:value="1170000">
            <text:p>1170000</text:p>
          </table:table-cell>
          <table:table-cell table:formula="of:=([.C162]*[.D$2]*24*30+[.E162])/1000000" office:value-type="float" office:value="166.346470588235">
            <text:p>166.35</text:p>
          </table:table-cell>
          <table:table-cell table:formula="of:=([.D162]*[.E$2]*24*30+[.E162])/1000000" office:value-type="float" office:value="67.2405882352941">
            <text:p>67.24</text:p>
          </table:table-cell>
          <table:table-cell table:number-columns-repeated="1017"/>
        </table:table-row>
        <table:table-row table:style-name="ro1">
          <table:table-cell table:formula="of:=[.A162]+50" office:value-type="float" office:value="7850">
            <text:p>7850</text:p>
          </table:table-cell>
          <table:table-cell table:formula="of:=[.B162]+50" office:value-type="float" office:value="7850">
            <text:p>7850</text:p>
          </table:table-cell>
          <table:table-cell table:formula="of:=(([.B163]*1000)/([.B$2]*[.D$3]))" office:value-type="float" office:value="2308823.52941176">
            <text:p>2308823.53</text:p>
          </table:table-cell>
          <table:table-cell table:formula="of:=(([.B163]*1000)/([.B$2]*[.E$3]))" office:value-type="float" office:value="461764.705882353">
            <text:p>461764.71</text:p>
          </table:table-cell>
          <table:table-cell table:formula="of:=[.F$2]*1000*[.A163]" office:value-type="float" office:value="1177500">
            <text:p>1177500</text:p>
          </table:table-cell>
          <table:table-cell table:formula="of:=([.C163]*[.D$2]*24*30+[.E163])/1000000" office:value-type="float" office:value="167.412794117647">
            <text:p>167.41</text:p>
          </table:table-cell>
          <table:table-cell table:formula="of:=([.D163]*[.E$2]*24*30+[.E163])/1000000" office:value-type="float" office:value="67.6716176470588">
            <text:p>67.67</text:p>
          </table:table-cell>
          <table:table-cell table:number-columns-repeated="1017"/>
        </table:table-row>
        <table:table-row table:style-name="ro1">
          <table:table-cell table:formula="of:=[.A163]+50" office:value-type="float" office:value="7900">
            <text:p>7900</text:p>
          </table:table-cell>
          <table:table-cell table:formula="of:=[.B163]+50" office:value-type="float" office:value="7900">
            <text:p>7900</text:p>
          </table:table-cell>
          <table:table-cell table:formula="of:=(([.B164]*1000)/([.B$2]*[.D$3]))" office:value-type="float" office:value="2323529.41176471">
            <text:p>2323529.41</text:p>
          </table:table-cell>
          <table:table-cell table:formula="of:=(([.B164]*1000)/([.B$2]*[.E$3]))" office:value-type="float" office:value="464705.882352941">
            <text:p>464705.88</text:p>
          </table:table-cell>
          <table:table-cell table:formula="of:=[.F$2]*1000*[.A164]" office:value-type="float" office:value="1185000">
            <text:p>1185000</text:p>
          </table:table-cell>
          <table:table-cell table:formula="of:=([.C164]*[.D$2]*24*30+[.E164])/1000000" office:value-type="float" office:value="168.479117647059">
            <text:p>168.48</text:p>
          </table:table-cell>
          <table:table-cell table:formula="of:=([.D164]*[.E$2]*24*30+[.E164])/1000000" office:value-type="float" office:value="68.1026470588235">
            <text:p>68.1</text:p>
          </table:table-cell>
          <table:table-cell table:number-columns-repeated="1017"/>
        </table:table-row>
        <table:table-row table:style-name="ro1">
          <table:table-cell table:formula="of:=[.A164]+50" office:value-type="float" office:value="7950">
            <text:p>7950</text:p>
          </table:table-cell>
          <table:table-cell table:formula="of:=[.B164]+50" office:value-type="float" office:value="7950">
            <text:p>7950</text:p>
          </table:table-cell>
          <table:table-cell table:formula="of:=(([.B165]*1000)/([.B$2]*[.D$3]))" office:value-type="float" office:value="2338235.29411765">
            <text:p>2338235.29</text:p>
          </table:table-cell>
          <table:table-cell table:formula="of:=(([.B165]*1000)/([.B$2]*[.E$3]))" office:value-type="float" office:value="467647.058823529">
            <text:p>467647.06</text:p>
          </table:table-cell>
          <table:table-cell table:formula="of:=[.F$2]*1000*[.A165]" office:value-type="float" office:value="1192500">
            <text:p>1192500</text:p>
          </table:table-cell>
          <table:table-cell table:formula="of:=([.C165]*[.D$2]*24*30+[.E165])/1000000" office:value-type="float" office:value="169.545441176471">
            <text:p>169.55</text:p>
          </table:table-cell>
          <table:table-cell table:formula="of:=([.D165]*[.E$2]*24*30+[.E165])/1000000" office:value-type="float" office:value="68.5336764705882">
            <text:p>68.53</text:p>
          </table:table-cell>
          <table:table-cell table:number-columns-repeated="1017"/>
        </table:table-row>
        <table:table-row table:style-name="ro1">
          <table:table-cell table:formula="of:=[.A165]+50" office:value-type="float" office:value="8000">
            <text:p>8000</text:p>
          </table:table-cell>
          <table:table-cell table:formula="of:=[.B165]+50" office:value-type="float" office:value="8000">
            <text:p>8000</text:p>
          </table:table-cell>
          <table:table-cell table:formula="of:=(([.B166]*1000)/([.B$2]*[.D$3]))" office:value-type="float" office:value="2352941.17647059">
            <text:p>2352941.18</text:p>
          </table:table-cell>
          <table:table-cell table:formula="of:=(([.B166]*1000)/([.B$2]*[.E$3]))" office:value-type="float" office:value="470588.235294118">
            <text:p>470588.24</text:p>
          </table:table-cell>
          <table:table-cell table:formula="of:=[.F$2]*1000*[.A166]" office:value-type="float" office:value="1200000">
            <text:p>1200000</text:p>
          </table:table-cell>
          <table:table-cell table:formula="of:=([.C166]*[.D$2]*24*30+[.E166])/1000000" office:value-type="float" office:value="170.611764705882">
            <text:p>170.61</text:p>
          </table:table-cell>
          <table:table-cell table:formula="of:=([.D166]*[.E$2]*24*30+[.E166])/1000000" office:value-type="float" office:value="68.9647058823529">
            <text:p>68.96</text:p>
          </table:table-cell>
          <table:table-cell table:number-columns-repeated="1017"/>
        </table:table-row>
        <table:table-row table:style-name="ro1">
          <table:table-cell table:formula="of:=[.A166]+50" office:value-type="float" office:value="8050">
            <text:p>8050</text:p>
          </table:table-cell>
          <table:table-cell table:formula="of:=[.B166]+50" office:value-type="float" office:value="8050">
            <text:p>8050</text:p>
          </table:table-cell>
          <table:table-cell table:formula="of:=(([.B167]*1000)/([.B$2]*[.D$3]))" office:value-type="float" office:value="2367647.05882353">
            <text:p>2367647.06</text:p>
          </table:table-cell>
          <table:table-cell table:formula="of:=(([.B167]*1000)/([.B$2]*[.E$3]))" office:value-type="float" office:value="473529.411764706">
            <text:p>473529.41</text:p>
          </table:table-cell>
          <table:table-cell table:formula="of:=[.F$2]*1000*[.A167]" office:value-type="float" office:value="1207500">
            <text:p>1207500</text:p>
          </table:table-cell>
          <table:table-cell table:formula="of:=([.C167]*[.D$2]*24*30+[.E167])/1000000" office:value-type="float" office:value="171.678088235294">
            <text:p>171.68</text:p>
          </table:table-cell>
          <table:table-cell table:formula="of:=([.D167]*[.E$2]*24*30+[.E167])/1000000" office:value-type="float" office:value="69.3957352941177">
            <text:p>69.4</text:p>
          </table:table-cell>
          <table:table-cell table:number-columns-repeated="1017"/>
        </table:table-row>
        <table:table-row table:style-name="ro1">
          <table:table-cell table:formula="of:=[.A167]+50" office:value-type="float" office:value="8100">
            <text:p>8100</text:p>
          </table:table-cell>
          <table:table-cell table:formula="of:=[.B167]+50" office:value-type="float" office:value="8100">
            <text:p>8100</text:p>
          </table:table-cell>
          <table:table-cell table:formula="of:=(([.B168]*1000)/([.B$2]*[.D$3]))" office:value-type="float" office:value="2382352.94117647">
            <text:p>2382352.94</text:p>
          </table:table-cell>
          <table:table-cell table:formula="of:=(([.B168]*1000)/([.B$2]*[.E$3]))" office:value-type="float" office:value="476470.588235294">
            <text:p>476470.59</text:p>
          </table:table-cell>
          <table:table-cell table:formula="of:=[.F$2]*1000*[.A168]" office:value-type="float" office:value="1215000">
            <text:p>1215000</text:p>
          </table:table-cell>
          <table:table-cell table:formula="of:=([.C168]*[.D$2]*24*30+[.E168])/1000000" office:value-type="float" office:value="172.744411764706">
            <text:p>172.74</text:p>
          </table:table-cell>
          <table:table-cell table:formula="of:=([.D168]*[.E$2]*24*30+[.E168])/1000000" office:value-type="float" office:value="69.8267647058824">
            <text:p>69.83</text:p>
          </table:table-cell>
          <table:table-cell table:number-columns-repeated="1017"/>
        </table:table-row>
        <table:table-row table:style-name="ro1">
          <table:table-cell table:formula="of:=[.A168]+50" office:value-type="float" office:value="8150">
            <text:p>8150</text:p>
          </table:table-cell>
          <table:table-cell table:formula="of:=[.B168]+50" office:value-type="float" office:value="8150">
            <text:p>8150</text:p>
          </table:table-cell>
          <table:table-cell table:formula="of:=(([.B169]*1000)/([.B$2]*[.D$3]))" office:value-type="float" office:value="2397058.82352941">
            <text:p>2397058.82</text:p>
          </table:table-cell>
          <table:table-cell table:formula="of:=(([.B169]*1000)/([.B$2]*[.E$3]))" office:value-type="float" office:value="479411.764705882">
            <text:p>479411.76</text:p>
          </table:table-cell>
          <table:table-cell table:formula="of:=[.F$2]*1000*[.A169]" office:value-type="float" office:value="1222500">
            <text:p>1222500</text:p>
          </table:table-cell>
          <table:table-cell table:formula="of:=([.C169]*[.D$2]*24*30+[.E169])/1000000" office:value-type="float" office:value="173.810735294118">
            <text:p>173.81</text:p>
          </table:table-cell>
          <table:table-cell table:formula="of:=([.D169]*[.E$2]*24*30+[.E169])/1000000" office:value-type="float" office:value="70.2577941176471">
            <text:p>70.26</text:p>
          </table:table-cell>
          <table:table-cell table:number-columns-repeated="1017"/>
        </table:table-row>
        <table:table-row table:style-name="ro1">
          <table:table-cell table:formula="of:=[.A169]+50" office:value-type="float" office:value="8200">
            <text:p>8200</text:p>
          </table:table-cell>
          <table:table-cell table:formula="of:=[.B169]+50" office:value-type="float" office:value="8200">
            <text:p>8200</text:p>
          </table:table-cell>
          <table:table-cell table:formula="of:=(([.B170]*1000)/([.B$2]*[.D$3]))" office:value-type="float" office:value="2411764.70588235">
            <text:p>2411764.71</text:p>
          </table:table-cell>
          <table:table-cell table:formula="of:=(([.B170]*1000)/([.B$2]*[.E$3]))" office:value-type="float" office:value="482352.941176471">
            <text:p>482352.94</text:p>
          </table:table-cell>
          <table:table-cell table:formula="of:=[.F$2]*1000*[.A170]" office:value-type="float" office:value="1230000">
            <text:p>1230000</text:p>
          </table:table-cell>
          <table:table-cell table:formula="of:=([.C170]*[.D$2]*24*30+[.E170])/1000000" office:value-type="float" office:value="174.877058823529">
            <text:p>174.88</text:p>
          </table:table-cell>
          <table:table-cell table:formula="of:=([.D170]*[.E$2]*24*30+[.E170])/1000000" office:value-type="float" office:value="70.6888235294118">
            <text:p>70.69</text:p>
          </table:table-cell>
          <table:table-cell table:number-columns-repeated="1017"/>
        </table:table-row>
        <table:table-row table:style-name="ro1">
          <table:table-cell table:formula="of:=[.A170]+50" office:value-type="float" office:value="8250">
            <text:p>8250</text:p>
          </table:table-cell>
          <table:table-cell table:formula="of:=[.B170]+50" office:value-type="float" office:value="8250">
            <text:p>8250</text:p>
          </table:table-cell>
          <table:table-cell table:formula="of:=(([.B171]*1000)/([.B$2]*[.D$3]))" office:value-type="float" office:value="2426470.58823529">
            <text:p>2426470.59</text:p>
          </table:table-cell>
          <table:table-cell table:formula="of:=(([.B171]*1000)/([.B$2]*[.E$3]))" office:value-type="float" office:value="485294.117647059">
            <text:p>485294.12</text:p>
          </table:table-cell>
          <table:table-cell table:formula="of:=[.F$2]*1000*[.A171]" office:value-type="float" office:value="1237500">
            <text:p>1237500</text:p>
          </table:table-cell>
          <table:table-cell table:formula="of:=([.C171]*[.D$2]*24*30+[.E171])/1000000" office:value-type="float" office:value="175.943382352941">
            <text:p>175.94</text:p>
          </table:table-cell>
          <table:table-cell table:formula="of:=([.D171]*[.E$2]*24*30+[.E171])/1000000" office:value-type="float" office:value="71.1198529411765">
            <text:p>71.12</text:p>
          </table:table-cell>
          <table:table-cell table:number-columns-repeated="1017"/>
        </table:table-row>
        <table:table-row table:style-name="ro1">
          <table:table-cell table:formula="of:=[.A171]+50" office:value-type="float" office:value="8300">
            <text:p>8300</text:p>
          </table:table-cell>
          <table:table-cell table:formula="of:=[.B171]+50" office:value-type="float" office:value="8300">
            <text:p>8300</text:p>
          </table:table-cell>
          <table:table-cell table:formula="of:=(([.B172]*1000)/([.B$2]*[.D$3]))" office:value-type="float" office:value="2441176.47058823">
            <text:p>2441176.47</text:p>
          </table:table-cell>
          <table:table-cell table:formula="of:=(([.B172]*1000)/([.B$2]*[.E$3]))" office:value-type="float" office:value="488235.294117647">
            <text:p>488235.29</text:p>
          </table:table-cell>
          <table:table-cell table:formula="of:=[.F$2]*1000*[.A172]" office:value-type="float" office:value="1245000">
            <text:p>1245000</text:p>
          </table:table-cell>
          <table:table-cell table:formula="of:=([.C172]*[.D$2]*24*30+[.E172])/1000000" office:value-type="float" office:value="177.009705882353">
            <text:p>177.01</text:p>
          </table:table-cell>
          <table:table-cell table:formula="of:=([.D172]*[.E$2]*24*30+[.E172])/1000000" office:value-type="float" office:value="71.5508823529412">
            <text:p>71.55</text:p>
          </table:table-cell>
          <table:table-cell table:number-columns-repeated="1017"/>
        </table:table-row>
        <table:table-row table:style-name="ro1">
          <table:table-cell table:formula="of:=[.A172]+50" office:value-type="float" office:value="8350">
            <text:p>8350</text:p>
          </table:table-cell>
          <table:table-cell table:formula="of:=[.B172]+50" office:value-type="float" office:value="8350">
            <text:p>8350</text:p>
          </table:table-cell>
          <table:table-cell table:formula="of:=(([.B173]*1000)/([.B$2]*[.D$3]))" office:value-type="float" office:value="2455882.35294118">
            <text:p>2455882.35</text:p>
          </table:table-cell>
          <table:table-cell table:formula="of:=(([.B173]*1000)/([.B$2]*[.E$3]))" office:value-type="float" office:value="491176.470588235">
            <text:p>491176.47</text:p>
          </table:table-cell>
          <table:table-cell table:formula="of:=[.F$2]*1000*[.A173]" office:value-type="float" office:value="1252500">
            <text:p>1252500</text:p>
          </table:table-cell>
          <table:table-cell table:formula="of:=([.C173]*[.D$2]*24*30+[.E173])/1000000" office:value-type="float" office:value="178.076029411765">
            <text:p>178.08</text:p>
          </table:table-cell>
          <table:table-cell table:formula="of:=([.D173]*[.E$2]*24*30+[.E173])/1000000" office:value-type="float" office:value="71.9819117647059">
            <text:p>71.98</text:p>
          </table:table-cell>
          <table:table-cell table:number-columns-repeated="1017"/>
        </table:table-row>
        <table:table-row table:style-name="ro1">
          <table:table-cell table:formula="of:=[.A173]+50" office:value-type="float" office:value="8400">
            <text:p>8400</text:p>
          </table:table-cell>
          <table:table-cell table:formula="of:=[.B173]+50" office:value-type="float" office:value="8400">
            <text:p>8400</text:p>
          </table:table-cell>
          <table:table-cell table:formula="of:=(([.B174]*1000)/([.B$2]*[.D$3]))" office:value-type="float" office:value="2470588.23529412">
            <text:p>2470588.24</text:p>
          </table:table-cell>
          <table:table-cell table:formula="of:=(([.B174]*1000)/([.B$2]*[.E$3]))" office:value-type="float" office:value="494117.647058824">
            <text:p>494117.65</text:p>
          </table:table-cell>
          <table:table-cell table:formula="of:=[.F$2]*1000*[.A174]" office:value-type="float" office:value="1260000">
            <text:p>1260000</text:p>
          </table:table-cell>
          <table:table-cell table:formula="of:=([.C174]*[.D$2]*24*30+[.E174])/1000000" office:value-type="float" office:value="179.142352941176">
            <text:p>179.14</text:p>
          </table:table-cell>
          <table:table-cell table:formula="of:=([.D174]*[.E$2]*24*30+[.E174])/1000000" office:value-type="float" office:value="72.4129411764706">
            <text:p>72.41</text:p>
          </table:table-cell>
          <table:table-cell table:number-columns-repeated="1017"/>
        </table:table-row>
        <table:table-row table:style-name="ro1">
          <table:table-cell table:formula="of:=[.A174]+50" office:value-type="float" office:value="8450">
            <text:p>8450</text:p>
          </table:table-cell>
          <table:table-cell table:formula="of:=[.B174]+50" office:value-type="float" office:value="8450">
            <text:p>8450</text:p>
          </table:table-cell>
          <table:table-cell table:formula="of:=(([.B175]*1000)/([.B$2]*[.D$3]))" office:value-type="float" office:value="2485294.11764706">
            <text:p>2485294.12</text:p>
          </table:table-cell>
          <table:table-cell table:formula="of:=(([.B175]*1000)/([.B$2]*[.E$3]))" office:value-type="float" office:value="497058.823529412">
            <text:p>497058.82</text:p>
          </table:table-cell>
          <table:table-cell table:formula="of:=[.F$2]*1000*[.A175]" office:value-type="float" office:value="1267500">
            <text:p>1267500</text:p>
          </table:table-cell>
          <table:table-cell table:formula="of:=([.C175]*[.D$2]*24*30+[.E175])/1000000" office:value-type="float" office:value="180.208676470588">
            <text:p>180.21</text:p>
          </table:table-cell>
          <table:table-cell table:formula="of:=([.D175]*[.E$2]*24*30+[.E175])/1000000" office:value-type="float" office:value="72.8439705882353">
            <text:p>72.84</text:p>
          </table:table-cell>
          <table:table-cell table:number-columns-repeated="1017"/>
        </table:table-row>
        <table:table-row table:style-name="ro1">
          <table:table-cell table:formula="of:=[.A175]+50" office:value-type="float" office:value="8500">
            <text:p>8500</text:p>
          </table:table-cell>
          <table:table-cell table:formula="of:=[.B175]+50" office:value-type="float" office:value="8500">
            <text:p>8500</text:p>
          </table:table-cell>
          <table:table-cell table:formula="of:=(([.B176]*1000)/([.B$2]*[.D$3]))" office:value-type="float" office:value="2500000">
            <text:p>2500000</text:p>
          </table:table-cell>
          <table:table-cell table:formula="of:=(([.B176]*1000)/([.B$2]*[.E$3]))" office:value-type="float" office:value="500000">
            <text:p>500000</text:p>
          </table:table-cell>
          <table:table-cell table:formula="of:=[.F$2]*1000*[.A176]" office:value-type="float" office:value="1275000">
            <text:p>1275000</text:p>
          </table:table-cell>
          <table:table-cell table:formula="of:=([.C176]*[.D$2]*24*30+[.E176])/1000000" office:value-type="float" office:value="181.275">
            <text:p>181.28</text:p>
          </table:table-cell>
          <table:table-cell table:formula="of:=([.D176]*[.E$2]*24*30+[.E176])/1000000" office:value-type="float" office:value="73.275">
            <text:p>73.28</text:p>
          </table:table-cell>
          <table:table-cell table:number-columns-repeated="1017"/>
        </table:table-row>
        <table:table-row table:style-name="ro1">
          <table:table-cell table:formula="of:=[.A176]+50" office:value-type="float" office:value="8550">
            <text:p>8550</text:p>
          </table:table-cell>
          <table:table-cell table:formula="of:=[.B176]+50" office:value-type="float" office:value="8550">
            <text:p>8550</text:p>
          </table:table-cell>
          <table:table-cell table:formula="of:=(([.B177]*1000)/([.B$2]*[.D$3]))" office:value-type="float" office:value="2514705.88235294">
            <text:p>2514705.88</text:p>
          </table:table-cell>
          <table:table-cell table:formula="of:=(([.B177]*1000)/([.B$2]*[.E$3]))" office:value-type="float" office:value="502941.176470588">
            <text:p>502941.18</text:p>
          </table:table-cell>
          <table:table-cell table:formula="of:=[.F$2]*1000*[.A177]" office:value-type="float" office:value="1282500">
            <text:p>1282500</text:p>
          </table:table-cell>
          <table:table-cell table:formula="of:=([.C177]*[.D$2]*24*30+[.E177])/1000000" office:value-type="float" office:value="182.341323529412">
            <text:p>182.34</text:p>
          </table:table-cell>
          <table:table-cell table:formula="of:=([.D177]*[.E$2]*24*30+[.E177])/1000000" office:value-type="float" office:value="73.7060294117647">
            <text:p>73.71</text:p>
          </table:table-cell>
          <table:table-cell table:number-columns-repeated="1017"/>
        </table:table-row>
        <table:table-row table:style-name="ro1">
          <table:table-cell table:formula="of:=[.A177]+50" office:value-type="float" office:value="8600">
            <text:p>8600</text:p>
          </table:table-cell>
          <table:table-cell table:formula="of:=[.B177]+50" office:value-type="float" office:value="8600">
            <text:p>8600</text:p>
          </table:table-cell>
          <table:table-cell table:formula="of:=(([.B178]*1000)/([.B$2]*[.D$3]))" office:value-type="float" office:value="2529411.76470588">
            <text:p>2529411.76</text:p>
          </table:table-cell>
          <table:table-cell table:formula="of:=(([.B178]*1000)/([.B$2]*[.E$3]))" office:value-type="float" office:value="505882.352941176">
            <text:p>505882.35</text:p>
          </table:table-cell>
          <table:table-cell table:formula="of:=[.F$2]*1000*[.A178]" office:value-type="float" office:value="1290000">
            <text:p>1290000</text:p>
          </table:table-cell>
          <table:table-cell table:formula="of:=([.C178]*[.D$2]*24*30+[.E178])/1000000" office:value-type="float" office:value="183.407647058824">
            <text:p>183.41</text:p>
          </table:table-cell>
          <table:table-cell table:formula="of:=([.D178]*[.E$2]*24*30+[.E178])/1000000" office:value-type="float" office:value="74.1370588235294">
            <text:p>74.14</text:p>
          </table:table-cell>
          <table:table-cell table:number-columns-repeated="1017"/>
        </table:table-row>
        <table:table-row table:style-name="ro1">
          <table:table-cell table:formula="of:=[.A178]+50" office:value-type="float" office:value="8650">
            <text:p>8650</text:p>
          </table:table-cell>
          <table:table-cell table:formula="of:=[.B178]+50" office:value-type="float" office:value="8650">
            <text:p>8650</text:p>
          </table:table-cell>
          <table:table-cell table:formula="of:=(([.B179]*1000)/([.B$2]*[.D$3]))" office:value-type="float" office:value="2544117.64705882">
            <text:p>2544117.65</text:p>
          </table:table-cell>
          <table:table-cell table:formula="of:=(([.B179]*1000)/([.B$2]*[.E$3]))" office:value-type="float" office:value="508823.529411765">
            <text:p>508823.53</text:p>
          </table:table-cell>
          <table:table-cell table:formula="of:=[.F$2]*1000*[.A179]" office:value-type="float" office:value="1297500">
            <text:p>1297500</text:p>
          </table:table-cell>
          <table:table-cell table:formula="of:=([.C179]*[.D$2]*24*30+[.E179])/1000000" office:value-type="float" office:value="184.473970588235">
            <text:p>184.47</text:p>
          </table:table-cell>
          <table:table-cell table:formula="of:=([.D179]*[.E$2]*24*30+[.E179])/1000000" office:value-type="float" office:value="74.5680882352941">
            <text:p>74.57</text:p>
          </table:table-cell>
          <table:table-cell table:number-columns-repeated="1017"/>
        </table:table-row>
        <table:table-row table:style-name="ro1">
          <table:table-cell table:formula="of:=[.A179]+50" office:value-type="float" office:value="8700">
            <text:p>8700</text:p>
          </table:table-cell>
          <table:table-cell table:formula="of:=[.B179]+50" office:value-type="float" office:value="8700">
            <text:p>8700</text:p>
          </table:table-cell>
          <table:table-cell table:formula="of:=(([.B180]*1000)/([.B$2]*[.D$3]))" office:value-type="float" office:value="2558823.52941176">
            <text:p>2558823.53</text:p>
          </table:table-cell>
          <table:table-cell table:formula="of:=(([.B180]*1000)/([.B$2]*[.E$3]))" office:value-type="float" office:value="511764.705882353">
            <text:p>511764.71</text:p>
          </table:table-cell>
          <table:table-cell table:formula="of:=[.F$2]*1000*[.A180]" office:value-type="float" office:value="1305000">
            <text:p>1305000</text:p>
          </table:table-cell>
          <table:table-cell table:formula="of:=([.C180]*[.D$2]*24*30+[.E180])/1000000" office:value-type="float" office:value="185.540294117647">
            <text:p>185.54</text:p>
          </table:table-cell>
          <table:table-cell table:formula="of:=([.D180]*[.E$2]*24*30+[.E180])/1000000" office:value-type="float" office:value="74.9991176470588">
            <text:p>75</text:p>
          </table:table-cell>
          <table:table-cell table:number-columns-repeated="1017"/>
        </table:table-row>
        <table:table-row table:style-name="ro1">
          <table:table-cell table:formula="of:=[.A180]+50" office:value-type="float" office:value="8750">
            <text:p>8750</text:p>
          </table:table-cell>
          <table:table-cell table:formula="of:=[.B180]+50" office:value-type="float" office:value="8750">
            <text:p>8750</text:p>
          </table:table-cell>
          <table:table-cell table:formula="of:=(([.B181]*1000)/([.B$2]*[.D$3]))" office:value-type="float" office:value="2573529.41176471">
            <text:p>2573529.41</text:p>
          </table:table-cell>
          <table:table-cell table:formula="of:=(([.B181]*1000)/([.B$2]*[.E$3]))" office:value-type="float" office:value="514705.882352941">
            <text:p>514705.88</text:p>
          </table:table-cell>
          <table:table-cell table:formula="of:=[.F$2]*1000*[.A181]" office:value-type="float" office:value="1312500">
            <text:p>1312500</text:p>
          </table:table-cell>
          <table:table-cell table:formula="of:=([.C181]*[.D$2]*24*30+[.E181])/1000000" office:value-type="float" office:value="186.606617647059">
            <text:p>186.61</text:p>
          </table:table-cell>
          <table:table-cell table:formula="of:=([.D181]*[.E$2]*24*30+[.E181])/1000000" office:value-type="float" office:value="75.4301470588235">
            <text:p>75.43</text:p>
          </table:table-cell>
          <table:table-cell table:number-columns-repeated="1017"/>
        </table:table-row>
        <table:table-row table:style-name="ro1">
          <table:table-cell table:formula="of:=[.A181]+50" office:value-type="float" office:value="8800">
            <text:p>8800</text:p>
          </table:table-cell>
          <table:table-cell table:formula="of:=[.B181]+50" office:value-type="float" office:value="8800">
            <text:p>8800</text:p>
          </table:table-cell>
          <table:table-cell table:formula="of:=(([.B182]*1000)/([.B$2]*[.D$3]))" office:value-type="float" office:value="2588235.29411765">
            <text:p>2588235.29</text:p>
          </table:table-cell>
          <table:table-cell table:formula="of:=(([.B182]*1000)/([.B$2]*[.E$3]))" office:value-type="float" office:value="517647.058823529">
            <text:p>517647.06</text:p>
          </table:table-cell>
          <table:table-cell table:formula="of:=[.F$2]*1000*[.A182]" office:value-type="float" office:value="1320000">
            <text:p>1320000</text:p>
          </table:table-cell>
          <table:table-cell table:formula="of:=([.C182]*[.D$2]*24*30+[.E182])/1000000" office:value-type="float" office:value="187.672941176471">
            <text:p>187.67</text:p>
          </table:table-cell>
          <table:table-cell table:formula="of:=([.D182]*[.E$2]*24*30+[.E182])/1000000" office:value-type="float" office:value="75.8611764705882">
            <text:p>75.86</text:p>
          </table:table-cell>
          <table:table-cell table:number-columns-repeated="1017"/>
        </table:table-row>
        <table:table-row table:style-name="ro1">
          <table:table-cell table:formula="of:=[.A182]+50" office:value-type="float" office:value="8850">
            <text:p>8850</text:p>
          </table:table-cell>
          <table:table-cell table:formula="of:=[.B182]+50" office:value-type="float" office:value="8850">
            <text:p>8850</text:p>
          </table:table-cell>
          <table:table-cell table:formula="of:=(([.B183]*1000)/([.B$2]*[.D$3]))" office:value-type="float" office:value="2602941.17647059">
            <text:p>2602941.18</text:p>
          </table:table-cell>
          <table:table-cell table:formula="of:=(([.B183]*1000)/([.B$2]*[.E$3]))" office:value-type="float" office:value="520588.235294118">
            <text:p>520588.24</text:p>
          </table:table-cell>
          <table:table-cell table:formula="of:=[.F$2]*1000*[.A183]" office:value-type="float" office:value="1327500">
            <text:p>1327500</text:p>
          </table:table-cell>
          <table:table-cell table:formula="of:=([.C183]*[.D$2]*24*30+[.E183])/1000000" office:value-type="float" office:value="188.739264705882">
            <text:p>188.74</text:p>
          </table:table-cell>
          <table:table-cell table:formula="of:=([.D183]*[.E$2]*24*30+[.E183])/1000000" office:value-type="float" office:value="76.2922058823529">
            <text:p>76.29</text:p>
          </table:table-cell>
          <table:table-cell table:number-columns-repeated="1017"/>
        </table:table-row>
        <table:table-row table:style-name="ro1">
          <table:table-cell table:formula="of:=[.A183]+50" office:value-type="float" office:value="8900">
            <text:p>8900</text:p>
          </table:table-cell>
          <table:table-cell table:formula="of:=[.B183]+50" office:value-type="float" office:value="8900">
            <text:p>8900</text:p>
          </table:table-cell>
          <table:table-cell table:formula="of:=(([.B184]*1000)/([.B$2]*[.D$3]))" office:value-type="float" office:value="2617647.05882353">
            <text:p>2617647.06</text:p>
          </table:table-cell>
          <table:table-cell table:formula="of:=(([.B184]*1000)/([.B$2]*[.E$3]))" office:value-type="float" office:value="523529.411764706">
            <text:p>523529.41</text:p>
          </table:table-cell>
          <table:table-cell table:formula="of:=[.F$2]*1000*[.A184]" office:value-type="float" office:value="1335000">
            <text:p>1335000</text:p>
          </table:table-cell>
          <table:table-cell table:formula="of:=([.C184]*[.D$2]*24*30+[.E184])/1000000" office:value-type="float" office:value="189.805588235294">
            <text:p>189.81</text:p>
          </table:table-cell>
          <table:table-cell table:formula="of:=([.D184]*[.E$2]*24*30+[.E184])/1000000" office:value-type="float" office:value="76.7232352941177">
            <text:p>76.72</text:p>
          </table:table-cell>
          <table:table-cell table:number-columns-repeated="1017"/>
        </table:table-row>
        <table:table-row table:style-name="ro1">
          <table:table-cell table:formula="of:=[.A184]+50" office:value-type="float" office:value="8950">
            <text:p>8950</text:p>
          </table:table-cell>
          <table:table-cell table:formula="of:=[.B184]+50" office:value-type="float" office:value="8950">
            <text:p>8950</text:p>
          </table:table-cell>
          <table:table-cell table:formula="of:=(([.B185]*1000)/([.B$2]*[.D$3]))" office:value-type="float" office:value="2632352.94117647">
            <text:p>2632352.94</text:p>
          </table:table-cell>
          <table:table-cell table:formula="of:=(([.B185]*1000)/([.B$2]*[.E$3]))" office:value-type="float" office:value="526470.588235294">
            <text:p>526470.59</text:p>
          </table:table-cell>
          <table:table-cell table:formula="of:=[.F$2]*1000*[.A185]" office:value-type="float" office:value="1342500">
            <text:p>1342500</text:p>
          </table:table-cell>
          <table:table-cell table:formula="of:=([.C185]*[.D$2]*24*30+[.E185])/1000000" office:value-type="float" office:value="190.871911764706">
            <text:p>190.87</text:p>
          </table:table-cell>
          <table:table-cell table:formula="of:=([.D185]*[.E$2]*24*30+[.E185])/1000000" office:value-type="float" office:value="77.1542647058824">
            <text:p>77.15</text:p>
          </table:table-cell>
          <table:table-cell table:number-columns-repeated="1017"/>
        </table:table-row>
        <table:table-row table:style-name="ro1">
          <table:table-cell table:formula="of:=[.A185]+50" office:value-type="float" office:value="9000">
            <text:p>9000</text:p>
          </table:table-cell>
          <table:table-cell table:formula="of:=[.B185]+50" office:value-type="float" office:value="9000">
            <text:p>9000</text:p>
          </table:table-cell>
          <table:table-cell table:formula="of:=(([.B186]*1000)/([.B$2]*[.D$3]))" office:value-type="float" office:value="2647058.82352941">
            <text:p>2647058.82</text:p>
          </table:table-cell>
          <table:table-cell table:formula="of:=(([.B186]*1000)/([.B$2]*[.E$3]))" office:value-type="float" office:value="529411.764705882">
            <text:p>529411.76</text:p>
          </table:table-cell>
          <table:table-cell table:formula="of:=[.F$2]*1000*[.A186]" office:value-type="float" office:value="1350000">
            <text:p>1350000</text:p>
          </table:table-cell>
          <table:table-cell table:formula="of:=([.C186]*[.D$2]*24*30+[.E186])/1000000" office:value-type="float" office:value="191.938235294118">
            <text:p>191.94</text:p>
          </table:table-cell>
          <table:table-cell table:formula="of:=([.D186]*[.E$2]*24*30+[.E186])/1000000" office:value-type="float" office:value="77.5852941176471">
            <text:p>77.59</text:p>
          </table:table-cell>
          <table:table-cell table:number-columns-repeated="1017"/>
        </table:table-row>
        <table:table-row table:style-name="ro1">
          <table:table-cell table:formula="of:=[.A186]+50" office:value-type="float" office:value="9050">
            <text:p>9050</text:p>
          </table:table-cell>
          <table:table-cell table:formula="of:=[.B186]+50" office:value-type="float" office:value="9050">
            <text:p>9050</text:p>
          </table:table-cell>
          <table:table-cell table:formula="of:=(([.B187]*1000)/([.B$2]*[.D$3]))" office:value-type="float" office:value="2661764.70588235">
            <text:p>2661764.71</text:p>
          </table:table-cell>
          <table:table-cell table:formula="of:=(([.B187]*1000)/([.B$2]*[.E$3]))" office:value-type="float" office:value="532352.941176471">
            <text:p>532352.94</text:p>
          </table:table-cell>
          <table:table-cell table:formula="of:=[.F$2]*1000*[.A187]" office:value-type="float" office:value="1357500">
            <text:p>1357500</text:p>
          </table:table-cell>
          <table:table-cell table:formula="of:=([.C187]*[.D$2]*24*30+[.E187])/1000000" office:value-type="float" office:value="193.004558823529">
            <text:p>193</text:p>
          </table:table-cell>
          <table:table-cell table:formula="of:=([.D187]*[.E$2]*24*30+[.E187])/1000000" office:value-type="float" office:value="78.0163235294118">
            <text:p>78.02</text:p>
          </table:table-cell>
          <table:table-cell table:number-columns-repeated="1017"/>
        </table:table-row>
        <table:table-row table:style-name="ro1">
          <table:table-cell table:formula="of:=[.A187]+50" office:value-type="float" office:value="9100">
            <text:p>9100</text:p>
          </table:table-cell>
          <table:table-cell table:formula="of:=[.B187]+50" office:value-type="float" office:value="9100">
            <text:p>9100</text:p>
          </table:table-cell>
          <table:table-cell table:formula="of:=(([.B188]*1000)/([.B$2]*[.D$3]))" office:value-type="float" office:value="2676470.58823529">
            <text:p>2676470.59</text:p>
          </table:table-cell>
          <table:table-cell table:formula="of:=(([.B188]*1000)/([.B$2]*[.E$3]))" office:value-type="float" office:value="535294.117647059">
            <text:p>535294.12</text:p>
          </table:table-cell>
          <table:table-cell table:formula="of:=[.F$2]*1000*[.A188]" office:value-type="float" office:value="1365000">
            <text:p>1365000</text:p>
          </table:table-cell>
          <table:table-cell table:formula="of:=([.C188]*[.D$2]*24*30+[.E188])/1000000" office:value-type="float" office:value="194.070882352941">
            <text:p>194.07</text:p>
          </table:table-cell>
          <table:table-cell table:formula="of:=([.D188]*[.E$2]*24*30+[.E188])/1000000" office:value-type="float" office:value="78.4473529411765">
            <text:p>78.45</text:p>
          </table:table-cell>
          <table:table-cell table:number-columns-repeated="1017"/>
        </table:table-row>
        <table:table-row table:style-name="ro1">
          <table:table-cell table:formula="of:=[.A188]+50" office:value-type="float" office:value="9150">
            <text:p>9150</text:p>
          </table:table-cell>
          <table:table-cell table:formula="of:=[.B188]+50" office:value-type="float" office:value="9150">
            <text:p>9150</text:p>
          </table:table-cell>
          <table:table-cell table:formula="of:=(([.B189]*1000)/([.B$2]*[.D$3]))" office:value-type="float" office:value="2691176.47058823">
            <text:p>2691176.47</text:p>
          </table:table-cell>
          <table:table-cell table:formula="of:=(([.B189]*1000)/([.B$2]*[.E$3]))" office:value-type="float" office:value="538235.294117647">
            <text:p>538235.29</text:p>
          </table:table-cell>
          <table:table-cell table:formula="of:=[.F$2]*1000*[.A189]" office:value-type="float" office:value="1372500">
            <text:p>1372500</text:p>
          </table:table-cell>
          <table:table-cell table:formula="of:=([.C189]*[.D$2]*24*30+[.E189])/1000000" office:value-type="float" office:value="195.137205882353">
            <text:p>195.14</text:p>
          </table:table-cell>
          <table:table-cell table:formula="of:=([.D189]*[.E$2]*24*30+[.E189])/1000000" office:value-type="float" office:value="78.8783823529412">
            <text:p>78.88</text:p>
          </table:table-cell>
          <table:table-cell table:number-columns-repeated="1017"/>
        </table:table-row>
        <table:table-row table:style-name="ro1">
          <table:table-cell table:formula="of:=[.A189]+50" office:value-type="float" office:value="9200">
            <text:p>9200</text:p>
          </table:table-cell>
          <table:table-cell table:formula="of:=[.B189]+50" office:value-type="float" office:value="9200">
            <text:p>9200</text:p>
          </table:table-cell>
          <table:table-cell table:formula="of:=(([.B190]*1000)/([.B$2]*[.D$3]))" office:value-type="float" office:value="2705882.35294118">
            <text:p>2705882.35</text:p>
          </table:table-cell>
          <table:table-cell table:formula="of:=(([.B190]*1000)/([.B$2]*[.E$3]))" office:value-type="float" office:value="541176.470588235">
            <text:p>541176.47</text:p>
          </table:table-cell>
          <table:table-cell table:formula="of:=[.F$2]*1000*[.A190]" office:value-type="float" office:value="1380000">
            <text:p>1380000</text:p>
          </table:table-cell>
          <table:table-cell table:formula="of:=([.C190]*[.D$2]*24*30+[.E190])/1000000" office:value-type="float" office:value="196.203529411765">
            <text:p>196.2</text:p>
          </table:table-cell>
          <table:table-cell table:formula="of:=([.D190]*[.E$2]*24*30+[.E190])/1000000" office:value-type="float" office:value="79.3094117647059">
            <text:p>79.31</text:p>
          </table:table-cell>
          <table:table-cell table:number-columns-repeated="1017"/>
        </table:table-row>
        <table:table-row table:style-name="ro1">
          <table:table-cell table:formula="of:=[.A190]+50" office:value-type="float" office:value="9250">
            <text:p>9250</text:p>
          </table:table-cell>
          <table:table-cell table:formula="of:=[.B190]+50" office:value-type="float" office:value="9250">
            <text:p>9250</text:p>
          </table:table-cell>
          <table:table-cell table:formula="of:=(([.B191]*1000)/([.B$2]*[.D$3]))" office:value-type="float" office:value="2720588.23529412">
            <text:p>2720588.24</text:p>
          </table:table-cell>
          <table:table-cell table:formula="of:=(([.B191]*1000)/([.B$2]*[.E$3]))" office:value-type="float" office:value="544117.647058823">
            <text:p>544117.65</text:p>
          </table:table-cell>
          <table:table-cell table:formula="of:=[.F$2]*1000*[.A191]" office:value-type="float" office:value="1387500">
            <text:p>1387500</text:p>
          </table:table-cell>
          <table:table-cell table:formula="of:=([.C191]*[.D$2]*24*30+[.E191])/1000000" office:value-type="float" office:value="197.269852941176">
            <text:p>197.27</text:p>
          </table:table-cell>
          <table:table-cell table:formula="of:=([.D191]*[.E$2]*24*30+[.E191])/1000000" office:value-type="float" office:value="79.7404411764706">
            <text:p>79.74</text:p>
          </table:table-cell>
          <table:table-cell table:number-columns-repeated="1017"/>
        </table:table-row>
        <table:table-row table:style-name="ro1">
          <table:table-cell table:formula="of:=[.A191]+50" office:value-type="float" office:value="9300">
            <text:p>9300</text:p>
          </table:table-cell>
          <table:table-cell table:formula="of:=[.B191]+50" office:value-type="float" office:value="9300">
            <text:p>9300</text:p>
          </table:table-cell>
          <table:table-cell table:formula="of:=(([.B192]*1000)/([.B$2]*[.D$3]))" office:value-type="float" office:value="2735294.11764706">
            <text:p>2735294.12</text:p>
          </table:table-cell>
          <table:table-cell table:formula="of:=(([.B192]*1000)/([.B$2]*[.E$3]))" office:value-type="float" office:value="547058.823529412">
            <text:p>547058.82</text:p>
          </table:table-cell>
          <table:table-cell table:formula="of:=[.F$2]*1000*[.A192]" office:value-type="float" office:value="1395000">
            <text:p>1395000</text:p>
          </table:table-cell>
          <table:table-cell table:formula="of:=([.C192]*[.D$2]*24*30+[.E192])/1000000" office:value-type="float" office:value="198.336176470588">
            <text:p>198.34</text:p>
          </table:table-cell>
          <table:table-cell table:formula="of:=([.D192]*[.E$2]*24*30+[.E192])/1000000" office:value-type="float" office:value="80.1714705882353">
            <text:p>80.17</text:p>
          </table:table-cell>
          <table:table-cell table:number-columns-repeated="1017"/>
        </table:table-row>
        <table:table-row table:style-name="ro1">
          <table:table-cell table:formula="of:=[.A192]+50" office:value-type="float" office:value="9350">
            <text:p>9350</text:p>
          </table:table-cell>
          <table:table-cell table:formula="of:=[.B192]+50" office:value-type="float" office:value="9350">
            <text:p>9350</text:p>
          </table:table-cell>
          <table:table-cell table:formula="of:=(([.B193]*1000)/([.B$2]*[.D$3]))" office:value-type="float" office:value="2750000">
            <text:p>2750000</text:p>
          </table:table-cell>
          <table:table-cell table:formula="of:=(([.B193]*1000)/([.B$2]*[.E$3]))" office:value-type="float" office:value="550000">
            <text:p>550000</text:p>
          </table:table-cell>
          <table:table-cell table:formula="of:=[.F$2]*1000*[.A193]" office:value-type="float" office:value="1402500">
            <text:p>1402500</text:p>
          </table:table-cell>
          <table:table-cell table:formula="of:=([.C193]*[.D$2]*24*30+[.E193])/1000000" office:value-type="float" office:value="199.4025">
            <text:p>199.4</text:p>
          </table:table-cell>
          <table:table-cell table:formula="of:=([.D193]*[.E$2]*24*30+[.E193])/1000000" office:value-type="float" office:value="80.6025">
            <text:p>80.6</text:p>
          </table:table-cell>
          <table:table-cell table:number-columns-repeated="1017"/>
        </table:table-row>
        <table:table-row table:style-name="ro1">
          <table:table-cell table:formula="of:=[.A193]+50" office:value-type="float" office:value="9400">
            <text:p>9400</text:p>
          </table:table-cell>
          <table:table-cell table:formula="of:=[.B193]+50" office:value-type="float" office:value="9400">
            <text:p>9400</text:p>
          </table:table-cell>
          <table:table-cell table:formula="of:=(([.B194]*1000)/([.B$2]*[.D$3]))" office:value-type="float" office:value="2764705.88235294">
            <text:p>2764705.88</text:p>
          </table:table-cell>
          <table:table-cell table:formula="of:=(([.B194]*1000)/([.B$2]*[.E$3]))" office:value-type="float" office:value="552941.176470588">
            <text:p>552941.18</text:p>
          </table:table-cell>
          <table:table-cell table:formula="of:=[.F$2]*1000*[.A194]" office:value-type="float" office:value="1410000">
            <text:p>1410000</text:p>
          </table:table-cell>
          <table:table-cell table:formula="of:=([.C194]*[.D$2]*24*30+[.E194])/1000000" office:value-type="float" office:value="200.468823529412">
            <text:p>200.47</text:p>
          </table:table-cell>
          <table:table-cell table:formula="of:=([.D194]*[.E$2]*24*30+[.E194])/1000000" office:value-type="float" office:value="81.0335294117647">
            <text:p>81.03</text:p>
          </table:table-cell>
          <table:table-cell table:number-columns-repeated="1017"/>
        </table:table-row>
        <table:table-row table:style-name="ro1">
          <table:table-cell table:formula="of:=[.A194]+50" office:value-type="float" office:value="9450">
            <text:p>9450</text:p>
          </table:table-cell>
          <table:table-cell table:formula="of:=[.B194]+50" office:value-type="float" office:value="9450">
            <text:p>9450</text:p>
          </table:table-cell>
          <table:table-cell table:formula="of:=(([.B195]*1000)/([.B$2]*[.D$3]))" office:value-type="float" office:value="2779411.76470588">
            <text:p>2779411.76</text:p>
          </table:table-cell>
          <table:table-cell table:formula="of:=(([.B195]*1000)/([.B$2]*[.E$3]))" office:value-type="float" office:value="555882.352941177">
            <text:p>555882.35</text:p>
          </table:table-cell>
          <table:table-cell table:formula="of:=[.F$2]*1000*[.A195]" office:value-type="float" office:value="1417500">
            <text:p>1417500</text:p>
          </table:table-cell>
          <table:table-cell table:formula="of:=([.C195]*[.D$2]*24*30+[.E195])/1000000" office:value-type="float" office:value="201.535147058824">
            <text:p>201.54</text:p>
          </table:table-cell>
          <table:table-cell table:formula="of:=([.D195]*[.E$2]*24*30+[.E195])/1000000" office:value-type="float" office:value="81.4645588235294">
            <text:p>81.46</text:p>
          </table:table-cell>
          <table:table-cell table:number-columns-repeated="1017"/>
        </table:table-row>
        <table:table-row table:style-name="ro1">
          <table:table-cell table:formula="of:=[.A195]+50" office:value-type="float" office:value="9500">
            <text:p>9500</text:p>
          </table:table-cell>
          <table:table-cell table:formula="of:=[.B195]+50" office:value-type="float" office:value="9500">
            <text:p>9500</text:p>
          </table:table-cell>
          <table:table-cell table:formula="of:=(([.B196]*1000)/([.B$2]*[.D$3]))" office:value-type="float" office:value="2794117.64705882">
            <text:p>2794117.65</text:p>
          </table:table-cell>
          <table:table-cell table:formula="of:=(([.B196]*1000)/([.B$2]*[.E$3]))" office:value-type="float" office:value="558823.529411765">
            <text:p>558823.53</text:p>
          </table:table-cell>
          <table:table-cell table:formula="of:=[.F$2]*1000*[.A196]" office:value-type="float" office:value="1425000">
            <text:p>1425000</text:p>
          </table:table-cell>
          <table:table-cell table:formula="of:=([.C196]*[.D$2]*24*30+[.E196])/1000000" office:value-type="float" office:value="202.601470588235">
            <text:p>202.6</text:p>
          </table:table-cell>
          <table:table-cell table:formula="of:=([.D196]*[.E$2]*24*30+[.E196])/1000000" office:value-type="float" office:value="81.8955882352941">
            <text:p>81.9</text:p>
          </table:table-cell>
          <table:table-cell table:number-columns-repeated="1017"/>
        </table:table-row>
        <table:table-row table:style-name="ro1">
          <table:table-cell table:formula="of:=[.A196]+50" office:value-type="float" office:value="9550">
            <text:p>9550</text:p>
          </table:table-cell>
          <table:table-cell table:formula="of:=[.B196]+50" office:value-type="float" office:value="9550">
            <text:p>9550</text:p>
          </table:table-cell>
          <table:table-cell table:formula="of:=(([.B197]*1000)/([.B$2]*[.D$3]))" office:value-type="float" office:value="2808823.52941176">
            <text:p>2808823.53</text:p>
          </table:table-cell>
          <table:table-cell table:formula="of:=(([.B197]*1000)/([.B$2]*[.E$3]))" office:value-type="float" office:value="561764.705882353">
            <text:p>561764.71</text:p>
          </table:table-cell>
          <table:table-cell table:formula="of:=[.F$2]*1000*[.A197]" office:value-type="float" office:value="1432500">
            <text:p>1432500</text:p>
          </table:table-cell>
          <table:table-cell table:formula="of:=([.C197]*[.D$2]*24*30+[.E197])/1000000" office:value-type="float" office:value="203.667794117647">
            <text:p>203.67</text:p>
          </table:table-cell>
          <table:table-cell table:formula="of:=([.D197]*[.E$2]*24*30+[.E197])/1000000" office:value-type="float" office:value="82.3266176470588">
            <text:p>82.33</text:p>
          </table:table-cell>
          <table:table-cell table:number-columns-repeated="1017"/>
        </table:table-row>
        <table:table-row table:style-name="ro1">
          <table:table-cell table:formula="of:=[.A197]+50" office:value-type="float" office:value="9600">
            <text:p>9600</text:p>
          </table:table-cell>
          <table:table-cell table:formula="of:=[.B197]+50" office:value-type="float" office:value="9600">
            <text:p>9600</text:p>
          </table:table-cell>
          <table:table-cell table:formula="of:=(([.B198]*1000)/([.B$2]*[.D$3]))" office:value-type="float" office:value="2823529.41176471">
            <text:p>2823529.41</text:p>
          </table:table-cell>
          <table:table-cell table:formula="of:=(([.B198]*1000)/([.B$2]*[.E$3]))" office:value-type="float" office:value="564705.882352941">
            <text:p>564705.88</text:p>
          </table:table-cell>
          <table:table-cell table:formula="of:=[.F$2]*1000*[.A198]" office:value-type="float" office:value="1440000">
            <text:p>1440000</text:p>
          </table:table-cell>
          <table:table-cell table:formula="of:=([.C198]*[.D$2]*24*30+[.E198])/1000000" office:value-type="float" office:value="204.734117647059">
            <text:p>204.73</text:p>
          </table:table-cell>
          <table:table-cell table:formula="of:=([.D198]*[.E$2]*24*30+[.E198])/1000000" office:value-type="float" office:value="82.7576470588235">
            <text:p>82.76</text:p>
          </table:table-cell>
          <table:table-cell table:number-columns-repeated="1017"/>
        </table:table-row>
        <table:table-row table:style-name="ro1">
          <table:table-cell table:formula="of:=[.A198]+50" office:value-type="float" office:value="9650">
            <text:p>9650</text:p>
          </table:table-cell>
          <table:table-cell table:formula="of:=[.B198]+50" office:value-type="float" office:value="9650">
            <text:p>9650</text:p>
          </table:table-cell>
          <table:table-cell table:formula="of:=(([.B199]*1000)/([.B$2]*[.D$3]))" office:value-type="float" office:value="2838235.29411765">
            <text:p>2838235.29</text:p>
          </table:table-cell>
          <table:table-cell table:formula="of:=(([.B199]*1000)/([.B$2]*[.E$3]))" office:value-type="float" office:value="567647.058823529">
            <text:p>567647.06</text:p>
          </table:table-cell>
          <table:table-cell table:formula="of:=[.F$2]*1000*[.A199]" office:value-type="float" office:value="1447500">
            <text:p>1447500</text:p>
          </table:table-cell>
          <table:table-cell table:formula="of:=([.C199]*[.D$2]*24*30+[.E199])/1000000" office:value-type="float" office:value="205.800441176471">
            <text:p>205.8</text:p>
          </table:table-cell>
          <table:table-cell table:formula="of:=([.D199]*[.E$2]*24*30+[.E199])/1000000" office:value-type="float" office:value="83.1886764705882">
            <text:p>83.19</text:p>
          </table:table-cell>
          <table:table-cell table:number-columns-repeated="1017"/>
        </table:table-row>
        <table:table-row table:style-name="ro1">
          <table:table-cell table:formula="of:=[.A199]+50" office:value-type="float" office:value="9700">
            <text:p>9700</text:p>
          </table:table-cell>
          <table:table-cell table:formula="of:=[.B199]+50" office:value-type="float" office:value="9700">
            <text:p>9700</text:p>
          </table:table-cell>
          <table:table-cell table:formula="of:=(([.B200]*1000)/([.B$2]*[.D$3]))" office:value-type="float" office:value="2852941.17647059">
            <text:p>2852941.18</text:p>
          </table:table-cell>
          <table:table-cell table:formula="of:=(([.B200]*1000)/([.B$2]*[.E$3]))" office:value-type="float" office:value="570588.235294118">
            <text:p>570588.24</text:p>
          </table:table-cell>
          <table:table-cell table:formula="of:=[.F$2]*1000*[.A200]" office:value-type="float" office:value="1455000">
            <text:p>1455000</text:p>
          </table:table-cell>
          <table:table-cell table:formula="of:=([.C200]*[.D$2]*24*30+[.E200])/1000000" office:value-type="float" office:value="206.866764705882">
            <text:p>206.87</text:p>
          </table:table-cell>
          <table:table-cell table:formula="of:=([.D200]*[.E$2]*24*30+[.E200])/1000000" office:value-type="float" office:value="83.6197058823529">
            <text:p>83.62</text:p>
          </table:table-cell>
          <table:table-cell table:number-columns-repeated="1017"/>
        </table:table-row>
        <table:table-row table:style-name="ro1">
          <table:table-cell table:formula="of:=[.A200]+50" office:value-type="float" office:value="9750">
            <text:p>9750</text:p>
          </table:table-cell>
          <table:table-cell table:formula="of:=[.B200]+50" office:value-type="float" office:value="9750">
            <text:p>9750</text:p>
          </table:table-cell>
          <table:table-cell table:formula="of:=(([.B201]*1000)/([.B$2]*[.D$3]))" office:value-type="float" office:value="2867647.05882353">
            <text:p>2867647.06</text:p>
          </table:table-cell>
          <table:table-cell table:formula="of:=(([.B201]*1000)/([.B$2]*[.E$3]))" office:value-type="float" office:value="573529.411764706">
            <text:p>573529.41</text:p>
          </table:table-cell>
          <table:table-cell table:formula="of:=[.F$2]*1000*[.A201]" office:value-type="float" office:value="1462500">
            <text:p>1462500</text:p>
          </table:table-cell>
          <table:table-cell table:formula="of:=([.C201]*[.D$2]*24*30+[.E201])/1000000" office:value-type="float" office:value="207.933088235294">
            <text:p>207.93</text:p>
          </table:table-cell>
          <table:table-cell table:formula="of:=([.D201]*[.E$2]*24*30+[.E201])/1000000" office:value-type="float" office:value="84.0507352941177">
            <text:p>84.05</text:p>
          </table:table-cell>
          <table:table-cell table:number-columns-repeated="1017"/>
        </table:table-row>
        <table:table-row table:style-name="ro1">
          <table:table-cell table:formula="of:=[.A201]+50" office:value-type="float" office:value="9800">
            <text:p>9800</text:p>
          </table:table-cell>
          <table:table-cell table:formula="of:=[.B201]+50" office:value-type="float" office:value="9800">
            <text:p>9800</text:p>
          </table:table-cell>
          <table:table-cell table:formula="of:=(([.B202]*1000)/([.B$2]*[.D$3]))" office:value-type="float" office:value="2882352.94117647">
            <text:p>2882352.94</text:p>
          </table:table-cell>
          <table:table-cell table:formula="of:=(([.B202]*1000)/([.B$2]*[.E$3]))" office:value-type="float" office:value="576470.588235294">
            <text:p>576470.59</text:p>
          </table:table-cell>
          <table:table-cell table:formula="of:=[.F$2]*1000*[.A202]" office:value-type="float" office:value="1470000">
            <text:p>1470000</text:p>
          </table:table-cell>
          <table:table-cell table:formula="of:=([.C202]*[.D$2]*24*30+[.E202])/1000000" office:value-type="float" office:value="208.999411764706">
            <text:p>209</text:p>
          </table:table-cell>
          <table:table-cell table:formula="of:=([.D202]*[.E$2]*24*30+[.E202])/1000000" office:value-type="float" office:value="84.4817647058824">
            <text:p>84.48</text:p>
          </table:table-cell>
          <table:table-cell table:number-columns-repeated="1017"/>
        </table:table-row>
        <table:table-row table:style-name="ro1">
          <table:table-cell table:formula="of:=[.A202]+50" office:value-type="float" office:value="9850">
            <text:p>9850</text:p>
          </table:table-cell>
          <table:table-cell table:formula="of:=[.B202]+50" office:value-type="float" office:value="9850">
            <text:p>9850</text:p>
          </table:table-cell>
          <table:table-cell table:formula="of:=(([.B203]*1000)/([.B$2]*[.D$3]))" office:value-type="float" office:value="2897058.82352941">
            <text:p>2897058.82</text:p>
          </table:table-cell>
          <table:table-cell table:formula="of:=(([.B203]*1000)/([.B$2]*[.E$3]))" office:value-type="float" office:value="579411.764705882">
            <text:p>579411.76</text:p>
          </table:table-cell>
          <table:table-cell table:formula="of:=[.F$2]*1000*[.A203]" office:value-type="float" office:value="1477500">
            <text:p>1477500</text:p>
          </table:table-cell>
          <table:table-cell table:formula="of:=([.C203]*[.D$2]*24*30+[.E203])/1000000" office:value-type="float" office:value="210.065735294118">
            <text:p>210.07</text:p>
          </table:table-cell>
          <table:table-cell table:formula="of:=([.D203]*[.E$2]*24*30+[.E203])/1000000" office:value-type="float" office:value="84.9127941176471">
            <text:p>84.91</text:p>
          </table:table-cell>
          <table:table-cell table:number-columns-repeated="1017"/>
        </table:table-row>
        <table:table-row table:style-name="ro1">
          <table:table-cell table:formula="of:=[.A203]+50" office:value-type="float" office:value="9900">
            <text:p>9900</text:p>
          </table:table-cell>
          <table:table-cell table:formula="of:=[.B203]+50" office:value-type="float" office:value="9900">
            <text:p>9900</text:p>
          </table:table-cell>
          <table:table-cell table:formula="of:=(([.B204]*1000)/([.B$2]*[.D$3]))" office:value-type="float" office:value="2911764.70588235">
            <text:p>2911764.71</text:p>
          </table:table-cell>
          <table:table-cell table:formula="of:=(([.B204]*1000)/([.B$2]*[.E$3]))" office:value-type="float" office:value="582352.941176471">
            <text:p>582352.94</text:p>
          </table:table-cell>
          <table:table-cell table:formula="of:=[.F$2]*1000*[.A204]" office:value-type="float" office:value="1485000">
            <text:p>1485000</text:p>
          </table:table-cell>
          <table:table-cell table:formula="of:=([.C204]*[.D$2]*24*30+[.E204])/1000000" office:value-type="float" office:value="211.132058823529">
            <text:p>211.13</text:p>
          </table:table-cell>
          <table:table-cell table:formula="of:=([.D204]*[.E$2]*24*30+[.E204])/1000000" office:value-type="float" office:value="85.3438235294118">
            <text:p>85.34</text:p>
          </table:table-cell>
          <table:table-cell table:number-columns-repeated="1017"/>
        </table:table-row>
        <table:table-row table:style-name="ro1">
          <table:table-cell table:formula="of:=[.A204]+50" office:value-type="float" office:value="9950">
            <text:p>9950</text:p>
          </table:table-cell>
          <table:table-cell table:formula="of:=[.B204]+50" office:value-type="float" office:value="9950">
            <text:p>9950</text:p>
          </table:table-cell>
          <table:table-cell table:formula="of:=(([.B205]*1000)/([.B$2]*[.D$3]))" office:value-type="float" office:value="2926470.58823529">
            <text:p>2926470.59</text:p>
          </table:table-cell>
          <table:table-cell table:formula="of:=(([.B205]*1000)/([.B$2]*[.E$3]))" office:value-type="float" office:value="585294.117647059">
            <text:p>585294.12</text:p>
          </table:table-cell>
          <table:table-cell table:formula="of:=[.F$2]*1000*[.A205]" office:value-type="float" office:value="1492500">
            <text:p>1492500</text:p>
          </table:table-cell>
          <table:table-cell table:formula="of:=([.C205]*[.D$2]*24*30+[.E205])/1000000" office:value-type="float" office:value="212.198382352941">
            <text:p>212.2</text:p>
          </table:table-cell>
          <table:table-cell table:formula="of:=([.D205]*[.E$2]*24*30+[.E205])/1000000" office:value-type="float" office:value="85.7748529411765">
            <text:p>85.77</text:p>
          </table:table-cell>
          <table:table-cell table:number-columns-repeated="1017"/>
        </table:table-row>
        <table:table-row table:style-name="ro1">
          <table:table-cell table:formula="of:=[.A205]+50" office:value-type="float" office:value="10000">
            <text:p>10000</text:p>
          </table:table-cell>
          <table:table-cell table:formula="of:=[.B205]+50" office:value-type="float" office:value="10000">
            <text:p>10000</text:p>
          </table:table-cell>
          <table:table-cell table:formula="of:=(([.B206]*1000)/([.B$2]*[.D$3]))" office:value-type="float" office:value="2941176.47058823">
            <text:p>2941176.47</text:p>
          </table:table-cell>
          <table:table-cell table:formula="of:=(([.B206]*1000)/([.B$2]*[.E$3]))" office:value-type="float" office:value="588235.294117647">
            <text:p>588235.29</text:p>
          </table:table-cell>
          <table:table-cell table:formula="of:=[.F$2]*1000*[.A206]" office:value-type="float" office:value="1500000">
            <text:p>1500000</text:p>
          </table:table-cell>
          <table:table-cell table:formula="of:=([.C206]*[.D$2]*24*30+[.E206])/1000000" office:value-type="float" office:value="213.264705882353">
            <text:p>213.26</text:p>
          </table:table-cell>
          <table:table-cell table:formula="of:=([.D206]*[.E$2]*24*30+[.E206])/1000000" office:value-type="float" office:value="86.2058823529412">
            <text:p>86.21</text:p>
          </table:table-cell>
          <table:table-cell table:number-columns-repeated="1017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r" table:style-name="ta5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020" table:default-cell-style-name="Default"/>
        <table:table-row table:style-name="ro1">
          <table:table-cell/>
          <table:table-cell table:style-name="ce5" office:value-type="string">
            <text:p>Large Ins.</text:p>
          </table:table-cell>
          <table:table-cell table:style-name="ce5" office:value-type="string">
            <text:p>Storage/Month-TB</text:p>
          </table:table-cell>
          <table:table-cell table:style-name="ce5" office:value-type="string">
            <text:p>Montly Cos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4">
            <text:p>0.4</text:p>
          </table:table-cell>
          <table:table-cell table:formula="of:=0.15" office:value-type="float" office:value="0.15">
            <text:p>0.15</text:p>
          </table:table-cell>
          <table:table-cell table:formula="of:=10000/12" office:value-type="float" office:value="833.333333333333">
            <text:p>833.33</text:p>
          </table:table-cell>
          <table:table-cell>
            <draw:frame table:end-cell-address="Server.M22" table:end-x="0.4402in" table:end-y="0.1386in" draw:z-index="0" draw:name="Chart 1" draw:style-name="gr1" svg:width="5.9846in" svg:height="3.639in" svg:x="0.5772in" svg:y="0.0972in">
              <draw:object draw:notify-on-update-of-ranges="Server.A6:Server.A14 Server.B6:Server.B14 Server.C6:Server.C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No. Instance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(TB)</text:p>
          </table:table-cell>
          <table:table-cell table:style-name="ce4" office:value-type="string">
            <text:p>Bandwidth(Downlaod Mbps)</text:p>
          </table:table-cell>
          <table:table-cell table:style-name="ce4" office:value-type="string">
            <text:p>Bandwidth(Downlaod Mbps)</text:p>
          </table:table-cell>
          <table:table-cell table:style-name="ce3"/>
          <table:table-cell table:number-columns-repeated="1020"/>
        </table:table-row>
        <table:table-row table:style-name="ro1">
          <table:table-cell office:value-type="float" office:value="0.001">
            <text:p>0</text:p>
          </table:table-cell>
          <table:table-cell table:formula="of:=1/55.08*([.$D$2]-([.B$4]*288)-([.$A6]*0.15*1000))" office:value-type="float" office:value="9.8980271120794">
            <text:p>9.9</text:p>
          </table:table-cell>
          <table:table-cell table:formula="of:=1/55.08*([.$D$2]-([.C$4]*288)-([.$A6]*0.15*1000))" office:value-type="float" office:value="4.66926894214476">
            <text:p>4.67</text:p>
          </table:table-cell>
          <table:table-cell table:formula="of:=1/55.08*([.$D$2]-([.D$4]*288)-([.$A6]*0.15*1000))" office:value-type="float" office:value="-0.559489227789881">
            <text:p>-0.56</text:p>
          </table:table-cell>
          <table:table-cell table:number-columns-repeated="1020"/>
        </table:table-row>
        <table:table-row table:style-name="ro1">
          <table:table-cell office:value-type="float" office:value="0.5">
            <text:p>0.5</text:p>
          </table:table-cell>
          <table:table-cell table:formula="of:=1/55.08*([.D$2]-([.$B$4]*288)-([.$A7]*0.15*1000))" office:value-type="float" office:value="8.53909465020576">
            <text:p>8.54</text:p>
          </table:table-cell>
          <table:table-cell table:formula="of:=1/55.08*([.$D$2]-([.C$4]*288)-([.$A7]*0.15*1000))" office:value-type="float" office:value="3.31033648027112">
            <text:p>3.3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formula="of:=[.A7]+0.5" office:value-type="float" office:value="1">
            <text:p>1</text:p>
          </table:table-cell>
          <table:table-cell table:formula="of:=1/55.08*([.D$2]-([.$B$4]*288)-([.$A8]*0.15*1000))" office:value-type="float" office:value="7.17743887678528">
            <text:p>7.18</text:p>
          </table:table-cell>
          <table:table-cell table:formula="of:=1/55.08*([.$D$2]-([.C$4]*288)-([.$A8]*0.15*1000))" office:value-type="float" office:value="1.94868070685064">
            <text:p>1.95</text:p>
          </table:table-cell>
          <table:table-cell table:number-columns-repeated="1021"/>
        </table:table-row>
        <table:table-row table:style-name="ro1">
          <table:table-cell table:formula="of:=[.A8]+0.5" office:value-type="float" office:value="1.5">
            <text:p>1.5</text:p>
          </table:table-cell>
          <table:table-cell table:formula="of:=1/55.08*([.D$2]-([.$B$4]*288)-([.$A9]*0.15*1000))" office:value-type="float" office:value="5.8157831033648">
            <text:p>5.82</text:p>
          </table:table-cell>
          <table:table-cell table:formula="of:=1/55.08*([.$D$2]-([.C$4]*288)-([.$A9]*0.15*1000))" office:value-type="float" office:value="0.587024933430163">
            <text:p>0.59</text:p>
          </table:table-cell>
          <table:table-cell table:number-columns-repeated="1021"/>
        </table:table-row>
        <table:table-row table:style-name="ro1">
          <table:table-cell table:formula="of:=[.A9]+0.5" office:value-type="float" office:value="2">
            <text:p>2</text:p>
          </table:table-cell>
          <table:table-cell table:formula="of:=1/55.08*([.D$2]-([.$B$4]*288)-([.$A10]*0.15*1000))" office:value-type="float" office:value="4.45412732994432">
            <text:p>4.45</text:p>
          </table:table-cell>
          <table:table-cell table:number-columns-repeated="1022"/>
        </table:table-row>
        <table:table-row table:style-name="ro1">
          <table:table-cell table:formula="of:=[.A10]+0.5" office:value-type="float" office:value="2.5">
            <text:p>2.5</text:p>
          </table:table-cell>
          <table:table-cell table:formula="of:=1/55.08*([.D$2]-([.$B$4]*288)-([.$A11]*0.15*1000))" office:value-type="float" office:value="3.09247155652384">
            <text:p>3.09</text:p>
          </table:table-cell>
          <table:table-cell table:number-columns-repeated="1022"/>
        </table:table-row>
        <table:table-row table:style-name="ro1">
          <table:table-cell table:formula="of:=[.A11]+0.5" office:value-type="float" office:value="3">
            <text:p>3</text:p>
          </table:table-cell>
          <table:table-cell table:formula="of:=1/55.08*([.D$2]-([.$B$4]*288)-([.$A12]*0.15*1000))" office:value-type="float" office:value="1.73081578310337">
            <text:p>1.73</text:p>
          </table:table-cell>
          <table:table-cell table:number-columns-repeated="1022"/>
        </table:table-row>
        <table:table-row table:style-name="ro1">
          <table:table-cell table:formula="of:=[.A12]+0.5" office:value-type="float" office:value="3.5">
            <text:p>3.5</text:p>
          </table:table-cell>
          <table:table-cell table:formula="of:=1/55.08*([.D$2]-([.$B$4]*288)-([.$A13]*0.15*1000))" office:value-type="float" office:value="0.369160009682886">
            <text:p>0.37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1">
          <table:table-cell table:formula="of:=[.A13]+0.5" office:value-type="float" office:value="4">
            <text:p>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string">
            <text:p>Large Ins.</text:p>
          </table:table-cell>
          <table:table-cell table:style-name="ce5" office:value-type="string">
            <text:p>Storage/Month-TB</text:p>
          </table:table-cell>
          <table:table-cell table:style-name="ce5" office:value-type="string">
            <text:p>Montly Cos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4">
            <text:p>0.4</text:p>
          </table:table-cell>
          <table:table-cell table:formula="of:=0.15" office:value-type="float" office:value="0.15">
            <text:p>0.15</text:p>
          </table:table-cell>
          <table:table-cell table:formula="of:=15000/12" office:value-type="float" office:value="1250">
            <text:p>12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No. Instance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orage (TB)</text:p>
          </table:table-cell>
          <table:table-cell table:style-name="ce4" office:value-type="string">
            <text:p>Bandwidth(Downlaod Mbps)</text:p>
          </table:table-cell>
          <table:table-cell table:style-name="ce4" office:value-type="string">
            <text:p>Bandwidth(Downlaod Mbps)</text:p>
          </table:table-cell>
          <table:table-cell table:style-name="ce3"/>
          <table:table-cell table:number-columns-repeated="1020"/>
        </table:table-row>
        <table:table-row table:style-name="ro1">
          <table:table-cell office:value-type="float" office:value="0.001">
            <text:p>0</text:p>
          </table:table-cell>
          <table:table-cell table:formula="of:=1/55.08*([.$D$19]-([.B$21]*288)-([.$A23]*0.15*1000))" office:value-type="float" office:value="17.4627814088598">
            <text:p>17.46</text:p>
          </table:table-cell>
          <table:table-cell table:formula="of:=1/55.08*([.$D$19]-([.C$21]*288)-([.$A23]*0.15*1000))" office:value-type="float" office:value="12.2340232389252">
            <text:p>12.23</text:p>
          </table:table-cell>
          <table:table-cell table:formula="of:=1/55.08*([.$D$19]-([.D$21]*288)-([.$A23]*0.15*1000))" office:value-type="float" office:value="7.00526506899056">
            <text:p>7.01</text:p>
          </table:table-cell>
          <table:table-cell table:number-columns-repeated="1020"/>
        </table:table-row>
        <table:table-row table:style-name="ro1">
          <table:table-cell office:value-type="float" office:value="0.5">
            <text:p>0.5</text:p>
          </table:table-cell>
          <table:table-cell table:formula="of:=1/55.08*([.$D$19]-([.B$21]*288)-([.A24]*0.15*1000))" office:value-type="float" office:value="16.1038489469862">
            <text:p>16.1</text:p>
          </table:table-cell>
          <table:table-cell table:formula="of:=1/55.08*([.$D$19]-([.C$21]*288)-([.$A24]*0.15*1000))" office:value-type="float" office:value="10.8750907770516">
            <text:p>10.88</text:p>
          </table:table-cell>
          <table:table-cell table:formula="of:=1/55.08*([.$D$19]-([.D$21]*288)-([.$A24]*0.15*1000))" office:value-type="float" office:value="5.64633260711692">
            <text:p>5.65</text:p>
          </table:table-cell>
          <table:table-cell>
            <draw:frame table:end-cell-address="Server.M44" table:end-x="0.4902in" table:end-y="0.0276in" draw:z-index="1" draw:name="Chart 2" draw:style-name="gr1" svg:width="6.022in" svg:height="3.5559in" svg:x="0.5898in" svg:y="0.0693in">
              <draw:object draw:notify-on-update-of-ranges="Server.A6:Server.A14 Server.B23:Server.B31 Server.C23:Server.C31 Server.D23:Server.D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A24]+0.5" office:value-type="float" office:value="1">
            <text:p>1</text:p>
          </table:table-cell>
          <table:table-cell table:formula="of:=1/55.08*([.$D$19]-([.B$21]*288)-([.A25]*0.15*1000))" office:value-type="float" office:value="14.7421931735657">
            <text:p>14.74</text:p>
          </table:table-cell>
          <table:table-cell table:formula="of:=1/55.08*([.$D$19]-([.C$21]*288)-([.$A25]*0.15*1000))" office:value-type="float" office:value="9.51343500363108">
            <text:p>9.51</text:p>
          </table:table-cell>
          <table:table-cell table:formula="of:=1/55.08*([.$D$19]-([.D$21]*288)-([.$A25]*0.15*1000))" office:value-type="float" office:value="4.28467683369644">
            <text:p>4.28</text:p>
          </table:table-cell>
          <table:table-cell table:number-columns-repeated="1020"/>
        </table:table-row>
        <table:table-row table:style-name="ro1">
          <table:table-cell table:formula="of:=[.A25]+0.5" office:value-type="float" office:value="1.5">
            <text:p>1.5</text:p>
          </table:table-cell>
          <table:table-cell table:formula="of:=1/55.08*([.$D$19]-([.B$21]*288)-([.A26]*0.15*1000))" office:value-type="float" office:value="13.3805374001452">
            <text:p>13.38</text:p>
          </table:table-cell>
          <table:table-cell table:formula="of:=1/55.08*([.$D$19]-([.C$21]*288)-([.$A26]*0.15*1000))" office:value-type="float" office:value="8.1517792302106">
            <text:p>8.15</text:p>
          </table:table-cell>
          <table:table-cell table:formula="of:=1/55.08*([.$D$19]-([.D$21]*288)-([.$A26]*0.15*1000))" office:value-type="float" office:value="2.92302106027596">
            <text:p>2.92</text:p>
          </table:table-cell>
          <table:table-cell table:number-columns-repeated="1020"/>
        </table:table-row>
        <table:table-row table:style-name="ro1">
          <table:table-cell table:formula="of:=[.A26]+0.5" office:value-type="float" office:value="2">
            <text:p>2</text:p>
          </table:table-cell>
          <table:table-cell table:formula="of:=1/55.08*([.$D$19]-([.B$21]*288)-([.A27]*0.15*1000))" office:value-type="float" office:value="12.0188816267248">
            <text:p>12.02</text:p>
          </table:table-cell>
          <table:table-cell table:formula="of:=1/55.08*([.$D$19]-([.C$21]*288)-([.$A27]*0.15*1000))" office:value-type="float" office:value="6.79012345679012">
            <text:p>6.79</text:p>
          </table:table-cell>
          <table:table-cell table:formula="of:=1/55.08*([.$D$19]-([.D$21]*288)-([.$A27]*0.15*1000))" office:value-type="float" office:value="1.56136528685548">
            <text:p>1.56</text:p>
          </table:table-cell>
          <table:table-cell table:number-columns-repeated="1020"/>
        </table:table-row>
        <table:table-row table:style-name="ro1">
          <table:table-cell table:formula="of:=[.A27]+0.5" office:value-type="float" office:value="2.5">
            <text:p>2.5</text:p>
          </table:table-cell>
          <table:table-cell table:formula="of:=1/55.08*([.$D$19]-([.B$21]*288)-([.A28]*0.15*1000))" office:value-type="float" office:value="10.6572258533043">
            <text:p>10.66</text:p>
          </table:table-cell>
          <table:table-cell table:formula="of:=1/55.08*([.$D$19]-([.C$21]*288)-([.$A28]*0.15*1000))" office:value-type="float" office:value="5.42846768336965">
            <text:p>5.43</text:p>
          </table:table-cell>
          <table:table-cell table:formula="of:=1/55.08*([.$D$19]-([.D$21]*288)-([.$A28]*0.15*1000))" office:value-type="float" office:value="0.199709513435004">
            <text:p>0.2</text:p>
          </table:table-cell>
          <table:table-cell table:number-columns-repeated="1020"/>
        </table:table-row>
        <table:table-row table:style-name="ro1">
          <table:table-cell table:formula="of:=[.A28]+0.5" office:value-type="float" office:value="3">
            <text:p>3</text:p>
          </table:table-cell>
          <table:table-cell table:formula="of:=1/55.08*([.$D$19]-([.B$21]*288)-([.A29]*0.15*1000))" office:value-type="float" office:value="9.29557007988381">
            <text:p>9.3</text:p>
          </table:table-cell>
          <table:table-cell table:formula="of:=1/55.08*([.$D$19]-([.C$21]*288)-([.$A29]*0.15*1000))" office:value-type="float" office:value="4.06681190994917">
            <text:p>4.07</text:p>
          </table:table-cell>
          <table:table-cell table:number-columns-repeated="1021"/>
        </table:table-row>
        <table:table-row table:style-name="ro1">
          <table:table-cell table:formula="of:=[.A29]+0.5" office:value-type="float" office:value="3.5">
            <text:p>3.5</text:p>
          </table:table-cell>
          <table:table-cell table:formula="of:=1/55.08*([.$D$19]-([.B$21]*288)-([.A30]*0.15*1000))" office:value-type="float" office:value="7.93391430646333">
            <text:p>7.93</text:p>
          </table:table-cell>
          <table:table-cell table:formula="of:=1/55.08*([.$D$19]-([.C$21]*288)-([.$A30]*0.15*1000))" office:value-type="float" office:value="2.70515613652869">
            <text:p>2.71</text:p>
          </table:table-cell>
          <table:table-cell table:number-columns-repeated="1021"/>
        </table:table-row>
        <table:table-row table:style-name="ro1">
          <table:table-cell table:formula="of:=[.A30]+0.5" office:value-type="float" office:value="4">
            <text:p>4</text:p>
          </table:table-cell>
          <table:table-cell table:formula="of:=1/55.08*([.$D$19]-([.B$21]*288)-([.A31]*0.15*1000))" office:value-type="float" office:value="6.57225853304285">
            <text:p>6.57</text:p>
          </table:table-cell>
          <table:table-cell table:formula="of:=1/55.08*([.$D$19]-([.C$21]*288)-([.$A31]*0.15*1000))" office:value-type="float" office:value="1.34350036310821">
            <text:p>1.34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€</number:text>
    </number:number-style>
    <number:number-style style:name="N116">
      <number:text>-</number:text>
      <number:number number:decimal-places="0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€</number:text>
    </number:number-style>
    <number:number-style style:name="N118">
      <number:text>-</number:text>
      <number:number number:decimal-places="2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</number:text>
    </number:number-style>
    <number:number-style style:name="N122P1" style:volatile="true">
      <number:text>-</number:text>
      <number:number number:decimal-places="2" number:min-integer-digits="1" number:grouping="true"/>
      <number:text>   </number:text>
    </number:number-style>
    <number:number-style style:name="N122P2" style:volatile="true">
      <number:text> -</number:text>
      <number:number number:decimal-places="0" number:min-integer-digits="0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€ </number:text>
    </number:number-style>
    <number:number-style style:name="N123P1" style:volatile="true">
      <number:text>-</number:text>
      <number:number number:decimal-places="2" number:min-integer-digits="1" number:grouping="true"/>
      <number:text>€ </number:text>
    </number:number-style>
    <number:number-style style:name="N123P2" style:volatile="true">
      <number:text> -</number:text>
      <number:number number:decimal-places="0" number:min-integer-digits="0"/>
      <number:text>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06/11/2009</text:date>, <text:time>12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s" style:display-name="PageStyle_Co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es" style:display-name="PageStyle_Ra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s" style:display-name="PageStyle_Cha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ents" style:display-name="PageStyle_Cli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er" style:display-name="PageStyle_Serv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yFirst MyLast</meta:initial-creator>
    <meta:creation-date>2008-11-27T11:36:19</meta:creation-date>
    <dc:creator>MyFirst MyLast</dc:creator>
    <dc:date>2009-04-21T11:54:06</dc:date>
    <meta:print-date>2008-11-27T18:02:42</meta:print-date>
    <meta:document-statistic meta:table-count="5" meta:cell-count="1845" meta:object-count="6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8pt" fo:font-style="normal" fo:text-shadow="none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3pt" fo:font-style="normal" fo:text-shadow="none" style:text-underline-style="none" fo:font-weight="normal" style:font-size-asian="13pt" style:font-style-asian="normal" style:font-weight-asian="normal" style:font-family-complex="Calibri" style:font-size-complex="13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180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avoid-overlap" chart:pie-offset="0"/>
      <style:graphic-properties draw:stroke="none" svg:stroke-width="0cm" svg:stroke-color="#000000" svg:stroke-opacity="100%" draw:fill="gradient" draw:fill-gradient-name="Excel_20_gradient_20_1" dr3d:edge-rounding="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004586" draw:fill-gradient-name="Excel_20_gradient_20_12"/>
    </style:style>
    <style:style style:name="ch9" style:family="chart">
      <style:chart-properties chart:solid-type="cuboid"/>
      <style:graphic-properties draw:fill-color="#ff420e" draw:fill-gradient-name="Excel_20_gradient_20_13"/>
    </style:style>
    <style:style style:name="ch10" style:family="chart">
      <style:chart-properties chart:solid-type="cuboid"/>
      <style:graphic-properties draw:fill-color="#ffd320" draw:fill-gradient-name="Excel_20_gradient_20_14"/>
    </style:style>
    <style:style style:name="ch11" style:family="chart">
      <style:chart-properties chart:solid-type="cuboid"/>
      <style:graphic-properties draw:fill-color="#579d1c" draw:fill-gradient-name="Excel_20_gradient_20_15"/>
    </style:style>
    <style:style style:name="ch12" style:family="chart">
      <style:chart-properties chart:solid-type="cuboid"/>
      <style:graphic-properties draw:fill-color="#7e0021" draw:fill-gradient-name="Excel_20_gradient_20_16"/>
    </style:style>
    <style:style style:name="ch13" style:family="chart">
      <style:chart-properties chart:solid-type="cuboid"/>
      <style:graphic-properties draw:fill-color="#83caff" draw:fill-gradient-name="Excel_20_gradient_20_17"/>
    </style:style>
    <style:style style:name="ch14" style:family="chart">
      <style:chart-properties chart:solid-type="cuboid"/>
      <style:graphic-properties draw:fill-color="#314004" draw:fill-gradient-name="Excel_20_gradient_20_18"/>
    </style:style>
    <style:style style:name="ch15" style:family="chart">
      <style:chart-properties chart:solid-type="cuboid"/>
      <style:graphic-properties draw:fill-color="#aecf00" draw:fill-gradient-name="Excel_20_gradient_20_19"/>
    </style:style>
    <style:style style:name="ch16" style:family="chart">
      <style:chart-properties chart:solid-type="cuboid"/>
      <style:graphic-properties draw:fill-color="#4b1f6f" draw:fill-gradient-name="Excel_20_gradient_20_20"/>
    </style:style>
    <style:style style:name="ch17" style:family="chart">
      <style:chart-properties chart:solid-type="cuboid"/>
      <style:graphic-properties draw:fill-color="#ff950e" draw:fill-gradient-name="Excel_20_gradient_20_21"/>
    </style:style>
    <style:style style:name="ch18" style:family="chart">
      <style:graphic-properties draw:stroke="none" svg:stroke-width="0.035cm" svg:stroke-color="#000000" svg:stroke-opacity="100%" draw:fill="none" draw:fill-color="#000000" draw:opacity="100%"/>
    </style:style>
    <style:style style:name="ch19" style:family="chart">
      <style:graphic-properties draw:fill-color="#d9d9d9"/>
    </style:style>
  </office:automatic-styles>
  <office:body>
    <office:chart>
      <chart:chart svg:width="20.535cm" svg:height="14.552cm" chart:class="chart:circle" chart:style-name="ch1">
        <chart:title svg:x="3.348cm" svg:y="0.291cm" chart:style-name="ch2">
          <text:p>Monthly Costs of SETI@home on Cloud
(7068USD in total)</text:p>
        </chart:title>
        <chart:legend chart:legend-position="0.291cm" svg:x="15.457cm" svg:y="5.162cm" chart:style-name="ch3"/>
        <chart:plot-area chart:style-name="ch4" table:cell-range-address="Costs.B4:Costs.B4" chart:data-source-has-labels="column" svg:x="0.41cm" svg:y="2.065cm" svg:width="19.715cm" svg:height="12.196cm">
          <chart:axis chart:dimension="x" chart:name="primary-x" chart:style-name="ch5">
            <chart:categories table:cell-range-address="Costs.B4:Costs.B4"/>
          </chart:axis>
          <chart:axis chart:dimension="y" chart:name="primary-y" chart:style-name="ch6"/>
          <chart:series chart:style-name="ch7" chart:values-cell-range-address="Costs.F4:Costs.F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Costs.B4:Costs.B4">Scheduler server</text:p>
              </table:table-cell>
              <table:table-cell office:value-type="float" office:value="1728">
                <text:p text:id="Costs.F4:Costs.F4">1728</text:p>
              </table:table-cell>
            </table:table-row>
            <table:table-row>
              <table:table-cell office:value-type="string">
                <text:p>Upload transfer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Download transfer</text:p>
              </table:table-cell>
              <table:table-cell office:value-type="float" office:value="4275.04">
                <text:p>4275.04</text:p>
              </table:table-cell>
            </table:table-row>
            <table:table-row>
              <table:table-cell office:value-type="string">
                <text:p>Scheduler transfer</text:p>
              </table:table-cell>
              <table:table-cell office:value-type="float" office:value="330.48">
                <text:p>330.48</text:p>
              </table:table-cell>
            </table:table-row>
            <table:table-row>
              <table:table-cell office:value-type="string">
                <text:p>Upload storag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ownload storage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BOINC mysql databas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cience database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Elastic IP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EBS I/O Requests</text:p>
              </table:table-cell>
              <table:table-cell office:value-type="float" office:value="14.2">
                <text:p>1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9bc1ff" draw:end-color="#3f80cd" draw:start-intensity="100%" draw:end-intensity="100%" draw:angle="0" draw:border="0%"/>
    <draw:gradient draw:name="Excel_20_gradient_20_10" draw:display-name="Excel gradient 10" draw:style="linear" draw:start-color="#9bc1ff" draw:end-color="#3f80cd" draw:start-intensity="100%" draw:end-intensity="100%" draw:angle="0" draw:border="0%"/>
    <draw:gradient draw:name="Excel_20_gradient_20_11" draw:display-name="Excel gradient 11" draw:style="linear" draw:start-color="#9bc1ff" draw:end-color="#3f80cd" draw:start-intensity="100%" draw:end-intensity="100%" draw:angle="0" draw:border="0%"/>
    <draw:gradient draw:name="Excel_20_gradient_20_12" draw:display-name="Excel gradient 12" draw:style="linear" draw:start-color="#a2bff8" draw:end-color="#3670b6" draw:start-intensity="100%" draw:end-intensity="100%" draw:angle="0" draw:border="0%"/>
    <draw:gradient draw:name="Excel_20_gradient_20_13" draw:display-name="Excel gradient 13" draw:style="linear" draw:start-color="#faa1a0" draw:end-color="#b93734" draw:start-intensity="100%" draw:end-intensity="100%" draw:angle="0" draw:border="0%"/>
    <draw:gradient draw:name="Excel_20_gradient_20_14" draw:display-name="Excel gradient 14" draw:style="linear" draw:start-color="#d4f4a6" draw:end-color="#8db241" draw:start-intensity="100%" draw:end-intensity="100%" draw:angle="0" draw:border="0%"/>
    <draw:gradient draw:name="Excel_20_gradient_20_15" draw:display-name="Excel gradient 15" draw:style="linear" draw:start-color="#c5b3e2" draw:end-color="#704f97" draw:start-intensity="100%" draw:end-intensity="100%" draw:angle="0" draw:border="0%"/>
    <draw:gradient draw:name="Excel_20_gradient_20_16" draw:display-name="Excel gradient 16" draw:style="linear" draw:start-color="#9de2ff" draw:end-color="#31a1c0" draw:start-intensity="100%" draw:end-intensity="100%" draw:angle="0" draw:border="0%"/>
    <draw:gradient draw:name="Excel_20_gradient_20_17" draw:display-name="Excel gradient 17" draw:style="linear" draw:start-color="#ffb885" draw:end-color="#f28225" draw:start-intensity="100%" draw:end-intensity="100%" draw:angle="0" draw:border="0%"/>
    <draw:gradient draw:name="Excel_20_gradient_20_18" draw:display-name="Excel gradient 18" draw:style="linear" draw:start-color="#b6d1ff" draw:end-color="#8aa7d8" draw:start-intensity="100%" draw:end-intensity="100%" draw:angle="0" draw:border="0%"/>
    <draw:gradient draw:name="Excel_20_gradient_20_19" draw:display-name="Excel gradient 19" draw:style="linear" draw:start-color="#ffb6b4" draw:end-color="#da8a89" draw:start-intensity="100%" draw:end-intensity="100%" draw:angle="0" draw:border="0%"/>
    <draw:gradient draw:name="Excel_20_gradient_20_2" draw:display-name="Excel gradient 2" draw:style="linear" draw:start-color="#9bc1ff" draw:end-color="#3f80cd" draw:start-intensity="100%" draw:end-intensity="100%" draw:angle="0" draw:border="0%"/>
    <draw:gradient draw:name="Excel_20_gradient_20_20" draw:display-name="Excel gradient 20" draw:style="linear" draw:start-color="#e4ffba" draw:end-color="#bbd68e" draw:start-intensity="100%" draw:end-intensity="100%" draw:angle="0" draw:border="0%"/>
    <draw:gradient draw:name="Excel_20_gradient_20_21" draw:display-name="Excel gradient 21" draw:style="linear" draw:start-color="#d6c5f1" draw:end-color="#a896c2" draw:start-intensity="100%" draw:end-intensity="100%" draw:angle="0" draw:border="0%"/>
    <draw:gradient draw:name="Excel_20_gradient_20_3" draw:display-name="Excel gradient 3" draw:style="linear" draw:start-color="#9bc1ff" draw:end-color="#3f80cd" draw:start-intensity="100%" draw:end-intensity="100%" draw:angle="0" draw:border="0%"/>
    <draw:gradient draw:name="Excel_20_gradient_20_4" draw:display-name="Excel gradient 4" draw:style="linear" draw:start-color="#9bc1ff" draw:end-color="#3f80cd" draw:start-intensity="100%" draw:end-intensity="100%" draw:angle="0" draw:border="0%"/>
    <draw:gradient draw:name="Excel_20_gradient_20_5" draw:display-name="Excel gradient 5" draw:style="linear" draw:start-color="#9bc1ff" draw:end-color="#3f80cd" draw:start-intensity="100%" draw:end-intensity="100%" draw:angle="0" draw:border="0%"/>
    <draw:gradient draw:name="Excel_20_gradient_20_6" draw:display-name="Excel gradient 6" draw:style="linear" draw:start-color="#9bc1ff" draw:end-color="#3f80cd" draw:start-intensity="100%" draw:end-intensity="100%" draw:angle="0" draw:border="0%"/>
    <draw:gradient draw:name="Excel_20_gradient_20_7" draw:display-name="Excel gradient 7" draw:style="linear" draw:start-color="#9bc1ff" draw:end-color="#3f80cd" draw:start-intensity="100%" draw:end-intensity="100%" draw:angle="0" draw:border="0%"/>
    <draw:gradient draw:name="Excel_20_gradient_20_8" draw:display-name="Excel gradient 8" draw:style="linear" draw:start-color="#9bc1ff" draw:end-color="#3f80cd" draw:start-intensity="100%" draw:end-intensity="100%" draw:angle="0" draw:border="0%"/>
    <draw:gradient draw:name="Excel_20_gradient_20_9" draw:display-name="Excel gradient 9" draw:style="linear" draw:start-color="#9bc1ff" draw:end-color="#3f80cd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8pt" fo:font-style="normal" fo:text-shadow="none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3pt" fo:font-style="normal" fo:text-shadow="none" style:text-underline-style="none" fo:font-weight="normal" style:font-size-asian="13pt" style:font-style-asian="normal" style:font-weight-asian="normal" style:font-family-complex="Calibri" style:font-size-complex="13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180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avoid-overlap" chart:pie-offset="0"/>
      <style:graphic-properties draw:stroke="none" svg:stroke-width="0cm" svg:stroke-color="#000000" svg:stroke-opacity="100%" draw:fill="gradient" draw:fill-gradient-name="Excel_20_gradient_20_1" dr3d:edge-rounding="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004586" draw:fill-gradient-name="Excel_20_gradient_20_12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ff420e" draw:fill-gradient-name="Excel_20_gradient_20_13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d320" draw:fill-gradient-name="Excel_20_gradient_20_14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 draw:fill-gradient-name="Excel_20_gradient_20_15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7e0021" draw:fill-gradient-name="Excel_20_gradient_20_16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83caff" draw:fill-gradient-name="Excel_20_gradient_20_17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314004" draw:fill-gradient-name="Excel_20_gradient_20_18"/>
    </style:style>
    <style:style style:name="ch15" style:family="chart">
      <style:chart-properties chart:solid-type="cuboid"/>
      <style:graphic-properties draw:fill-color="#aecf00" draw:fill-gradient-name="Excel_20_gradient_20_19"/>
    </style:style>
    <style:style style:name="ch16" style:family="chart">
      <style:chart-properties chart:solid-type="cuboid"/>
      <style:graphic-properties draw:fill-color="#4b1f6f" draw:fill-gradient-name="Excel_20_gradient_20_20"/>
    </style:style>
    <style:style style:name="ch17" style:family="chart">
      <style:chart-properties chart:solid-type="cuboid"/>
      <style:graphic-properties draw:fill-color="#ff950e" draw:fill-gradient-name="Excel_20_gradient_20_21"/>
    </style:style>
    <style:style style:name="ch18" style:family="chart">
      <style:graphic-properties draw:stroke="none" svg:stroke-width="0.035cm" svg:stroke-color="#000000" svg:stroke-opacity="100%" draw:fill="none" draw:fill-color="#000000" draw:opacity="100%"/>
    </style:style>
    <style:style style:name="ch19" style:family="chart">
      <style:graphic-properties draw:fill-color="#d9d9d9"/>
    </style:style>
  </office:automatic-styles>
  <office:body>
    <office:chart>
      <chart:chart svg:width="21.268cm" svg:height="15.149cm" chart:class="chart:circle" chart:style-name="ch1">
        <chart:title svg:x="4.059cm" svg:y="0.302cm" chart:style-name="ch2">
          <text:p>Monthly Costs of XtremLab on Cloud
(303 USD in total)</text:p>
        </chart:title>
        <chart:legend chart:legend-position="0.302cm" svg:x="16.005cm" svg:y="5.48cm" chart:style-name="ch3"/>
        <chart:plot-area chart:style-name="ch4" table:cell-range-address="Costs.B4:Costs.B4" chart:data-source-has-labels="column" svg:x="0.425cm" svg:y="2.087cm" svg:width="20.418cm" svg:height="12.76cm">
          <chart:axis chart:dimension="x" chart:name="primary-x" chart:style-name="ch5">
            <chart:categories table:cell-range-address="Costs.B4:Costs.B4"/>
          </chart:axis>
          <chart:axis chart:dimension="y" chart:name="primary-y" chart:style-name="ch6"/>
          <chart:series chart:style-name="ch7" chart:values-cell-range-address="Costs.I4:Costs.I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Costs.B4:Costs.B4">Scheduler server</text:p>
              </table:table-cell>
              <table:table-cell office:value-type="float" office:value="288">
                <text:p text:id="Costs.I4:Costs.I4">288</text:p>
              </table:table-cell>
            </table:table-row>
            <table:table-row>
              <table:table-cell office:value-type="string">
                <text:p>Upload transfer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Download transfer</text:p>
              </table:table-cell>
              <table:table-cell office:value-type="float" office:value="0.9146">
                <text:p>0.9146</text:p>
              </table:table-cell>
            </table:table-row>
            <table:table-row>
              <table:table-cell office:value-type="string">
                <text:p>Scheduler transf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pload stor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wnload storage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BOINC mysql database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cience database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Elastic IP 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EBS I/O Requests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9bc1ff" draw:end-color="#3f80cd" draw:start-intensity="100%" draw:end-intensity="100%" draw:angle="0" draw:border="0%"/>
    <draw:gradient draw:name="Excel_20_gradient_20_10" draw:display-name="Excel gradient 10" draw:style="linear" draw:start-color="#9bc1ff" draw:end-color="#3f80cd" draw:start-intensity="100%" draw:end-intensity="100%" draw:angle="0" draw:border="0%"/>
    <draw:gradient draw:name="Excel_20_gradient_20_11" draw:display-name="Excel gradient 11" draw:style="linear" draw:start-color="#9bc1ff" draw:end-color="#3f80cd" draw:start-intensity="100%" draw:end-intensity="100%" draw:angle="0" draw:border="0%"/>
    <draw:gradient draw:name="Excel_20_gradient_20_12" draw:display-name="Excel gradient 12" draw:style="linear" draw:start-color="#a2bff8" draw:end-color="#3670b6" draw:start-intensity="100%" draw:end-intensity="100%" draw:angle="0" draw:border="0%"/>
    <draw:gradient draw:name="Excel_20_gradient_20_13" draw:display-name="Excel gradient 13" draw:style="linear" draw:start-color="#faa1a0" draw:end-color="#b93734" draw:start-intensity="100%" draw:end-intensity="100%" draw:angle="0" draw:border="0%"/>
    <draw:gradient draw:name="Excel_20_gradient_20_14" draw:display-name="Excel gradient 14" draw:style="linear" draw:start-color="#d4f4a6" draw:end-color="#8db241" draw:start-intensity="100%" draw:end-intensity="100%" draw:angle="0" draw:border="0%"/>
    <draw:gradient draw:name="Excel_20_gradient_20_15" draw:display-name="Excel gradient 15" draw:style="linear" draw:start-color="#c5b3e2" draw:end-color="#704f97" draw:start-intensity="100%" draw:end-intensity="100%" draw:angle="0" draw:border="0%"/>
    <draw:gradient draw:name="Excel_20_gradient_20_16" draw:display-name="Excel gradient 16" draw:style="linear" draw:start-color="#9de2ff" draw:end-color="#31a1c0" draw:start-intensity="100%" draw:end-intensity="100%" draw:angle="0" draw:border="0%"/>
    <draw:gradient draw:name="Excel_20_gradient_20_17" draw:display-name="Excel gradient 17" draw:style="linear" draw:start-color="#ffb885" draw:end-color="#f28225" draw:start-intensity="100%" draw:end-intensity="100%" draw:angle="0" draw:border="0%"/>
    <draw:gradient draw:name="Excel_20_gradient_20_18" draw:display-name="Excel gradient 18" draw:style="linear" draw:start-color="#b6d1ff" draw:end-color="#8aa7d8" draw:start-intensity="100%" draw:end-intensity="100%" draw:angle="0" draw:border="0%"/>
    <draw:gradient draw:name="Excel_20_gradient_20_19" draw:display-name="Excel gradient 19" draw:style="linear" draw:start-color="#ffb6b4" draw:end-color="#da8a89" draw:start-intensity="100%" draw:end-intensity="100%" draw:angle="0" draw:border="0%"/>
    <draw:gradient draw:name="Excel_20_gradient_20_2" draw:display-name="Excel gradient 2" draw:style="linear" draw:start-color="#9bc1ff" draw:end-color="#3f80cd" draw:start-intensity="100%" draw:end-intensity="100%" draw:angle="0" draw:border="0%"/>
    <draw:gradient draw:name="Excel_20_gradient_20_20" draw:display-name="Excel gradient 20" draw:style="linear" draw:start-color="#e4ffba" draw:end-color="#bbd68e" draw:start-intensity="100%" draw:end-intensity="100%" draw:angle="0" draw:border="0%"/>
    <draw:gradient draw:name="Excel_20_gradient_20_21" draw:display-name="Excel gradient 21" draw:style="linear" draw:start-color="#d6c5f1" draw:end-color="#a896c2" draw:start-intensity="100%" draw:end-intensity="100%" draw:angle="0" draw:border="0%"/>
    <draw:gradient draw:name="Excel_20_gradient_20_3" draw:display-name="Excel gradient 3" draw:style="linear" draw:start-color="#9bc1ff" draw:end-color="#3f80cd" draw:start-intensity="100%" draw:end-intensity="100%" draw:angle="0" draw:border="0%"/>
    <draw:gradient draw:name="Excel_20_gradient_20_4" draw:display-name="Excel gradient 4" draw:style="linear" draw:start-color="#9bc1ff" draw:end-color="#3f80cd" draw:start-intensity="100%" draw:end-intensity="100%" draw:angle="0" draw:border="0%"/>
    <draw:gradient draw:name="Excel_20_gradient_20_5" draw:display-name="Excel gradient 5" draw:style="linear" draw:start-color="#9bc1ff" draw:end-color="#3f80cd" draw:start-intensity="100%" draw:end-intensity="100%" draw:angle="0" draw:border="0%"/>
    <draw:gradient draw:name="Excel_20_gradient_20_6" draw:display-name="Excel gradient 6" draw:style="linear" draw:start-color="#9bc1ff" draw:end-color="#3f80cd" draw:start-intensity="100%" draw:end-intensity="100%" draw:angle="0" draw:border="0%"/>
    <draw:gradient draw:name="Excel_20_gradient_20_7" draw:display-name="Excel gradient 7" draw:style="linear" draw:start-color="#9bc1ff" draw:end-color="#3f80cd" draw:start-intensity="100%" draw:end-intensity="100%" draw:angle="0" draw:border="0%"/>
    <draw:gradient draw:name="Excel_20_gradient_20_8" draw:display-name="Excel gradient 8" draw:style="linear" draw:start-color="#9bc1ff" draw:end-color="#3f80cd" draw:start-intensity="100%" draw:end-intensity="100%" draw:angle="0" draw:border="0%"/>
    <draw:gradient draw:name="Excel_20_gradient_20_9" draw:display-name="Excel gradient 9" draw:style="linear" draw:start-color="#9bc1ff" draw:end-color="#3f80cd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6pt" fo:font-style="normal" fo:text-shadow="none" style:text-underline-style="none" fo:font-weight="bold" style:font-size-asian="16pt" style:font-style-asian="normal" style:font-weight-asian="bold" style:font-family-complex="Calibri" style:font-size-complex="16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4" style:family="chart">
      <style:chart-properties chart:stacked="true"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7" style:family="chart">
      <style:graphic-properties draw:stroke="solid" svg:stroke-width="0cm" svg:stroke-color="#99ccff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9" style:family="chart">
      <style:chart-properties chart:auto-position="true"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10" style:family="chart">
      <style:graphic-properties draw:stroke="solid" svg:stroke-width="0cm" svg:stroke-color="#808080" svg:stroke-opacity="100%"/>
    </style:style>
    <style:style style:name="ch11" style:family="chart">
      <style:chart-properties chart:symbol-type="none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16.832cm" svg:height="9.421cm" chart:class="chart:line" chart:style-name="ch1">
        <chart:title svg:x="1.285cm" svg:y="0.189cm" chart:style-name="ch2">
          <text:p>Speed vs. Storage with real SETI@home Cost</text:p>
        </chart:title>
        <chart:legend chart:legend-position="0.189cm" svg:x="12.013cm" svg:y="5.089cm" chart:style-name="ch3"/>
        <chart:plot-area chart:style-name="ch4" table:cell-range-address="Clients.L6:Clients.N22" chart:data-source-has-labels="column" svg:x="0.471cm" svg:y="1.012cm" svg:width="16.025cm" svg:height="8.234cm">
          <chart:axis chart:dimension="x" chart:name="primary-x" chart:style-name="ch5">
            <chart:title svg:x="7.473cm" svg:y="8.836cm" chart:style-name="ch6">
              <text:p>Storage (TB)</text:p>
            </chart:title>
            <chart:categories table:cell-range-address="Clients.L6:Clients.L22"/>
            <chart:grid chart:style-name="ch7" chart:class="major"/>
          </chart:axis>
          <chart:axis chart:dimension="y" chart:name="primary-y" chart:style-name="ch8">
            <chart:title svg:x="0.337cm" svg:y="6.417cm" chart:style-name="ch9">
              <text:p>Speed (TFLOPS)</text:p>
            </chart:title>
            <chart:grid chart:style-name="ch10" chart:class="major"/>
          </chart:axis>
          <chart:series chart:style-name="ch11" chart:values-cell-range-address="Clients.M6:Clients.M22" chart:class="chart:line">
            <chart:data-point chart:repeated="17"/>
          </chart:series>
          <chart:series chart:style-name="ch12" chart:values-cell-range-address="Clients.N6:Clients.N22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 text:id="Clients.L6:Clients.L22">0</text:p>
              </table:table-cell>
              <table:table-cell office:value-type="float" office:value="0.566666666666667">
                <text:p text:id="Clients.M6:Clients.M22">0.566666666666667</text:p>
              </table:table-cell>
              <table:table-cell office:value-type="float" office:value="1.41666666666667">
                <text:p text:id="Clients.N6:Clients.N22">1.41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125">
                <text:p>0.53125</text:p>
              </table:table-cell>
              <table:table-cell office:value-type="float" office:value="1.328125">
                <text:p>1.32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1.23958333333333">
                <text:p>1.23958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0416666666667">
                <text:p>0.460416666666667</text:p>
              </table:table-cell>
              <table:table-cell office:value-type="float" office:value="1.15104166666667">
                <text:p>1.151041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25">
                <text:p>0.425</text:p>
              </table:table-cell>
              <table:table-cell office:value-type="float" office:value="1.0625">
                <text:p>1.0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0.973958333333333">
                <text:p>0.973958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885416666666666">
                <text:p>0.8854166666666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1875">
                <text:p>0.31875</text:p>
              </table:table-cell>
              <table:table-cell office:value-type="float" office:value="0.796875">
                <text:p>0.796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47916666666667">
                <text:p>0.247916666666667</text:p>
              </table:table-cell>
              <table:table-cell office:value-type="float" office:value="0.619791666666667">
                <text:p>0.619791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125">
                <text:p>0.2125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0.442708333333333">
                <text:p>0.442708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0625">
                <text:p>0.10625</text:p>
              </table:table-cell>
              <table:table-cell office:value-type="float" office:value="0.265625">
                <text:p>0.265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354166666666667">
                <text:p>0.0354166666666667</text:p>
              </table:table-cell>
              <table:table-cell office:value-type="float" office:value="0.0885416666666666">
                <text:p>0.08854166666666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6pt" fo:font-style="normal" fo:text-shadow="none" style:text-underline-style="none" fo:font-weight="bold" style:font-size-asian="16pt" style:font-style-asian="normal" style:font-weight-asian="bold" style:font-family-complex="Calibri" style:font-size-complex="16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4" style:family="chart">
      <style:chart-properties chart:stacked="true"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7" style:family="chart">
      <style:graphic-properties draw:stroke="solid" svg:stroke-width="0cm" svg:stroke-color="#99ccff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9" style:family="chart">
      <style:chart-properties chart:auto-position="true"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10" style:family="chart">
      <style:graphic-properties draw:stroke="solid" svg:stroke-width="0cm" svg:stroke-color="#808080" svg:stroke-opacity="100%"/>
    </style:style>
    <style:style style:name="ch11" style:family="chart">
      <style:chart-properties chart:symbol-type="none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16.572cm" svg:height="9.42cm" chart:class="chart:line" chart:style-name="ch1">
        <chart:title svg:x="0.322cm" svg:y="0.189cm" chart:style-name="ch2">
          <text:p>Speed vs. Storage with real XtremLab@home Cost</text:p>
        </chart:title>
        <chart:legend chart:legend-position="0.189cm" svg:x="11.753cm" svg:y="5.072cm" chart:style-name="ch3"/>
        <chart:plot-area chart:style-name="ch4" table:cell-range-address="Clients.P6:Clients.R12" chart:data-source-has-labels="column" svg:x="0.461cm" svg:y="1.012cm" svg:width="15.78cm" svg:height="8.233cm">
          <chart:axis chart:dimension="x" chart:name="primary-x" chart:style-name="ch5">
            <chart:title svg:x="7.34cm" svg:y="8.835cm" chart:style-name="ch6">
              <text:p>Storage (TB)</text:p>
            </chart:title>
            <chart:categories table:cell-range-address="Clients.P6:Clients.P12"/>
            <chart:grid chart:style-name="ch7" chart:class="major"/>
          </chart:axis>
          <chart:axis chart:dimension="y" chart:name="primary-y" chart:style-name="ch8">
            <chart:title svg:x="0.332cm" svg:y="6.417cm" chart:style-name="ch9">
              <text:p>Speed (TFLOPS)</text:p>
            </chart:title>
            <chart:grid chart:style-name="ch10" chart:class="major"/>
          </chart:axis>
          <chart:series chart:style-name="ch11" chart:values-cell-range-address="Clients.Q6:Clients.Q12" chart:class="chart:line">
            <chart:data-point chart:repeated="7"/>
          </chart:series>
          <chart:series chart:style-name="ch12" chart:values-cell-range-address="Clients.R6:Clients.R1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 text:id="Clients.P6:Clients.P12">0</text:p>
              </table:table-cell>
              <table:table-cell office:value-type="float" office:value="0.236111111111111">
                <text:p text:id="Clients.Q6:Clients.Q12">0.236111111111111</text:p>
              </table:table-cell>
              <table:table-cell office:value-type="float" office:value="0.590277777777778">
                <text:p text:id="Clients.R6:Clients.R12">0.590277777777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0694444444444">
                <text:p>0.200694444444444</text:p>
              </table:table-cell>
              <table:table-cell office:value-type="float" office:value="0.501736111111111">
                <text:p>0.501736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5277777777778">
                <text:p>0.165277777777778</text:p>
              </table:table-cell>
              <table:table-cell office:value-type="float" office:value="0.413194444444444">
                <text:p>0.4131944444444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29861111111111">
                <text:p>0.129861111111111</text:p>
              </table:table-cell>
              <table:table-cell office:value-type="float" office:value="0.324652777777778">
                <text:p>0.3246527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944444444444444">
                <text:p>0.0944444444444444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147569444444444">
                <text:p>0.1475694444444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36111111111111">
                <text:p>0.0236111111111111</text:p>
              </table:table-cell>
              <table:table-cell office:value-type="float" office:value="0.0590277777777778">
                <text:p>0.059027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5pt" fo:font-style="normal" fo:text-shadow="none" style:text-underline-style="none" fo:font-weight="bold" style:font-size-asian="15pt" style:font-style-asian="normal" style:font-weight-asian="bold" style:font-family-complex="Calibri" style:font-size-complex="15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9" style:family="chart">
      <style:chart-properties chart:auto-position="true"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10" style:family="chart">
      <style:chart-properties chart:symbol-type="none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99ccff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15.202cm" svg:height="9.244cm" chart:class="chart:line" chart:style-name="ch1">
        <chart:title svg:x="-0.099cm" svg:y="0.185cm" chart:style-name="ch2">
          <text:p>Monthly Server Resources on EC2 (10K USD/year )</text:p>
        </chart:title>
        <chart:legend chart:legend-position="0.185cm" svg:x="12.721cm" svg:y="4.947cm" chart:style-name="ch3"/>
        <chart:plot-area chart:style-name="ch4" table:cell-range-address="Server.A6:Server.B14" chart:data-source-has-labels="column" svg:x="0.407cm" svg:y="1.004cm" svg:width="14.491cm" svg:height="8.073cm">
          <chart:axis chart:dimension="x" chart:name="primary-x" chart:style-name="ch5">
            <chart:title svg:x="6.02cm" svg:y="8.663cm" chart:style-name="ch6">
              <text:p>Total Storage (TB)</text:p>
            </chart:title>
            <chart:categories table:cell-range-address="Server.A6:Server.A14"/>
            <chart:grid chart:style-name="ch7" chart:class="major"/>
          </chart:axis>
          <chart:axis chart:dimension="y" chart:name="primary-y" chart:style-name="ch8">
            <chart:title svg:x="0.305cm" svg:y="7.03cm" chart:style-name="ch9">
              <text:p>Total Bandwith (Mbps)</text:p>
            </chart:title>
            <chart:grid chart:style-name="ch7" chart:class="major"/>
          </chart:axis>
          <chart:series chart:style-name="ch10" chart:values-cell-range-address="Server.B6:Server.B14" chart:class="chart:line">
            <chart:data-point chart:repeated="9"/>
          </chart:series>
          <chart:series chart:style-name="ch11" chart:values-cell-range-address="Server.C6:Server.C9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erver.A6:Server.A14">0</text:p>
              </table:table-cell>
              <table:table-cell office:value-type="float" office:value="9.8980271120794">
                <text:p text:id="Server.B6:Server.B14">9.8980271120794</text:p>
              </table:table-cell>
              <table:table-cell office:value-type="float" office:value="4.66926894214476">
                <text:p text:id="Server.C6:Server.C9">4.66926894214476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8.53909465020576">
                <text:p>8.53909465020576</text:p>
              </table:table-cell>
              <table:table-cell office:value-type="float" office:value="3.31033648027112">
                <text:p>3.3103364802711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.17743887678528">
                <text:p>7.17743887678528</text:p>
              </table:table-cell>
              <table:table-cell office:value-type="float" office:value="1.94868070685064">
                <text:p>1.94868070685064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5.8157831033648">
                <text:p>5.8157831033648</text:p>
              </table:table-cell>
              <table:table-cell office:value-type="float" office:value="0.587024933430163">
                <text:p>0.5870249334301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5412732994432">
                <text:p>4.45412732994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3.09247155652384">
                <text:p>3.09247155652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3081578310337">
                <text:p>1.73081578310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0.369160009682886">
                <text:p>0.369160009682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5pt" fo:font-style="normal" fo:text-shadow="none" style:text-underline-style="none" fo:font-weight="bold" style:font-size-asian="15pt" style:font-style-asian="normal" style:font-weight-asian="bold" style:font-family-complex="Calibri" style:font-size-complex="15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4" chart:reverse-direction="false" text:line-break="false" chart:visible="true" chart:axis-position="start"/>
      <style:graphic-properties draw:stroke="solid" svg:stroke-width="0cm" svg:stroke-color="#80808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9" style:family="chart">
      <style:chart-properties chart:auto-position="true"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ch10" style:family="chart">
      <style:graphic-properties draw:stroke="solid" svg:stroke-width="0cm" svg:stroke-color="#808080" svg:stroke-opacity="100%"/>
    </style:style>
    <style:style style:name="ch11" style:family="chart">
      <style:chart-properties chart:symbol-type="none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4" style:family="chart">
      <style:graphic-properties draw:stroke="none" svg:stroke-width="0cm" svg:stroke-color="#000000" svg:stroke-opacity="100%" draw:fill="solid" draw:fill-color="#ffffff" draw:opacity="100%"/>
    </style:style>
    <style:style style:name="ch15" style:family="chart">
      <style:graphic-properties draw:fill-color="#d9d9d9"/>
    </style:style>
  </office:automatic-styles>
  <office:body>
    <office:chart>
      <chart:chart svg:width="15.297cm" svg:height="9.033cm" chart:class="chart:line" chart:style-name="ch1">
        <chart:title svg:x="0.041cm" svg:y="0.181cm" chart:style-name="ch2">
          <text:p>Monthly Server Resources on EC2 (15K USD/year)</text:p>
        </chart:title>
        <chart:legend chart:legend-position="0.181cm" svg:x="12.677cm" svg:y="4.516cm" chart:style-name="ch3"/>
        <chart:plot-area chart:style-name="ch4" table:cell-range-address="Server.A6:Server.A14" chart:data-source-has-labels="column" svg:x="0.409cm" svg:y="0.996cm" svg:width="14.583cm" svg:height="7.878cm">
          <chart:axis chart:dimension="x" chart:name="primary-x" chart:style-name="ch5">
            <chart:title svg:x="6.068cm" svg:y="8.456cm" chart:style-name="ch6">
              <text:p>Total Storage (TB)</text:p>
            </chart:title>
            <chart:categories table:cell-range-address="Server.A6:Server.A14"/>
            <chart:grid chart:style-name="ch7" chart:class="minor"/>
          </chart:axis>
          <chart:axis chart:dimension="y" chart:name="primary-y" chart:style-name="ch8">
            <chart:title svg:x="0.306cm" svg:y="6.924cm" chart:style-name="ch9">
              <text:p>Total Bandwith (Mbps)</text:p>
            </chart:title>
            <chart:grid chart:style-name="ch10" chart:class="major"/>
          </chart:axis>
          <chart:series chart:style-name="ch11" chart:values-cell-range-address="Server.B23:Server.B31" chart:class="chart:line">
            <chart:data-point chart:repeated="9"/>
          </chart:series>
          <chart:series chart:style-name="ch12" chart:values-cell-range-address="Server.C23:Server.C31" chart:class="chart:line">
            <chart:data-point chart:repeated="9"/>
          </chart:series>
          <chart:series chart:style-name="ch13" chart:values-cell-range-address="Server.D23:Server.D28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Server.A6:Server.A14">0</text:p>
              </table:table-cell>
              <table:table-cell office:value-type="float" office:value="17.4627814088598">
                <text:p text:id="Server.B23:Server.B31">17.4627814088598</text:p>
              </table:table-cell>
              <table:table-cell office:value-type="float" office:value="12.2340232389252">
                <text:p text:id="Server.C23:Server.C31">12.2340232389252</text:p>
              </table:table-cell>
              <table:table-cell office:value-type="float" office:value="7.00526506899056">
                <text:p text:id="Server.D23:Server.D28">7.00526506899056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6.1038489469862">
                <text:p>16.1038489469862</text:p>
              </table:table-cell>
              <table:table-cell office:value-type="float" office:value="10.8750907770516">
                <text:p>10.8750907770516</text:p>
              </table:table-cell>
              <table:table-cell office:value-type="float" office:value="5.64633260711692">
                <text:p>5.6463326071169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4.7421931735657">
                <text:p>14.7421931735657</text:p>
              </table:table-cell>
              <table:table-cell office:value-type="float" office:value="9.51343500363108">
                <text:p>9.51343500363108</text:p>
              </table:table-cell>
              <table:table-cell office:value-type="float" office:value="4.28467683369644">
                <text:p>4.28467683369644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13.3805374001452">
                <text:p>13.3805374001452</text:p>
              </table:table-cell>
              <table:table-cell office:value-type="float" office:value="8.1517792302106">
                <text:p>8.1517792302106</text:p>
              </table:table-cell>
              <table:table-cell office:value-type="float" office:value="2.92302106027596">
                <text:p>2.923021060275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0188816267248">
                <text:p>12.0188816267248</text:p>
              </table:table-cell>
              <table:table-cell office:value-type="float" office:value="6.79012345679012">
                <text:p>6.79012345679012</text:p>
              </table:table-cell>
              <table:table-cell office:value-type="float" office:value="1.56136528685548">
                <text:p>1.56136528685548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0.6572258533043">
                <text:p>10.6572258533043</text:p>
              </table:table-cell>
              <table:table-cell office:value-type="float" office:value="5.42846768336965">
                <text:p>5.42846768336965</text:p>
              </table:table-cell>
              <table:table-cell office:value-type="float" office:value="0.199709513435004">
                <text:p>0.199709513435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9557007988381">
                <text:p>9.29557007988381</text:p>
              </table:table-cell>
              <table:table-cell office:value-type="float" office:value="4.06681190994917">
                <text:p>4.066811909949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7.93391430646333">
                <text:p>7.93391430646333</text:p>
              </table:table-cell>
              <table:table-cell office:value-type="float" office:value="2.70515613652869">
                <text:p>2.70515613652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7225853304285">
                <text:p>6.57225853304285</text:p>
              </table:table-cell>
              <table:table-cell office:value-type="float" office:value="1.34350036310821">
                <text:p>1.3435003631082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